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Naweg 1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Naweg 16, 9461 BL, uitbreiden woning (ontvangen 11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Naweg 16 te Gie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19</meta:user-defined>
    <meta:user-defined meta:name="OVERHEIDop.GmbID/DC.identifier">gmb-2025-177419</meta:user-defined>
    <meta:user-defined meta:name="OVERHEIDop.versieInformatie"/>
  </office:meta>
</office:document-meta>
</file>