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oningsdagterras op 26 april 2025 op de locatie Grotekerksplein 1 te Dordrecht zaaknummer Z-25-461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oningsdagterras op 26 april 2025 op de locatie Grotekerksplein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741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1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1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oningsdagterras op 26 april 2025 op de locatie Grotekerksplein 1 te Dordrecht zaaknummer Z-25-461291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417</meta:user-defined>
    <meta:user-defined meta:name="OVERHEIDop.GmbID/DC.identifier">gmb-2025-177417</meta:user-defined>
    <meta:user-defined meta:name="OVERHEIDop.versieInformatie"/>
  </office:meta>
</office:document-meta>
</file>