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elikaanstraat 43, 1171 DG, transformatie van de woning, 17-04-2025, DSO-nummer 20250417005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4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Pelikaanstraat 43, 1171 DG, transformatie van de woning, 17-04-2025, DSO-nummer 2025041700588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14</meta:user-defined>
    <meta:user-defined meta:name="OVERHEIDop.GmbID/DC.identifier">gmb-2025-177414</meta:user-defined>
    <meta:user-defined meta:name="OVERHEIDop.versieInformatie"/>
  </office:meta>
</office:document-meta>
</file>