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carport aan De Viermaster 20 te Gasselternij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rnijveen, De Viermaster 20, 9514 EJ, bouwen carport (ontvangen 13-04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741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carport aan De Viermaster 20 te Gasselternijve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12</meta:user-defined>
    <meta:user-defined meta:name="OVERHEIDop.GmbID/DC.identifier">gmb-2025-177412</meta:user-defined>
    <meta:user-defined meta:name="OVERHEIDop.versieInformatie"/>
  </office:meta>
</office:document-meta>
</file>