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aanpassen op bestaande verleende vergunning aan Oude Groningerweg 5a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Oude Groningerweg 5a, 9461 BP, aanpassing op bestaande verleende vergunning (ontvangen 13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1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aanpassen op bestaande verleende vergunning aan Oude Groningerweg 5a te Giet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10</meta:user-defined>
    <meta:user-defined meta:name="OVERHEIDop.GmbID/DC.identifier">gmb-2025-177410</meta:user-defined>
    <meta:user-defined meta:name="OVERHEIDop.versieInformatie"/>
  </office:meta>
</office:document-meta>
</file>