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Rijksweg 130, 1981 LD Velsen-Zuid, Curiosa en Brocantemarkt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Rijksweg 130, 1981 LD Velsen-Zuid, Curiosa en Brocantemarkt 7 sept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Rijksweg 130, 1981 LD Velsen-Zuid, Curiosa en Brocantemarkt 7 september 2025 (17-12-2024) 04531829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74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2973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Rijksweg 130, 1981 LD Velsen-Zuid, Curiosa en Brocantemarkt 7 september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41</meta:user-defined>
    <meta:user-defined meta:name="OVERHEIDop.GmbID/DC.identifier">gmb-2025-17741</meta:user-defined>
    <meta:user-defined meta:name="OVERHEIDop.versieInformatie"/>
  </office:meta>
</office:document-meta>
</file>