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in trekken herstelbesluit van 15 oktober 2024 Stolk Flora B.V. 306365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het volgende bekend.</text:p>
            <text:p text:style-name="common-al">Naar aanleiding van de uitspraak van de Afdeling Bestuursrechtspraak van de Raad van State van 31 juli 2024 met kenmerk ECLI:NL:RVS:2024:3108, in welke uitspraak de Afdeling het door de raad van de gemeente Lansingerland bij besluit van 24 februari 2022 vastgestelde bestemmingplan “Woningbouw Hoeksekade Noord, deellocatie B, 1e herziening” (integraal) heeft vernietigd, is bij herstelbesluit van 15 oktober 2024 de maatwerkbeschikking d.d. 7 april 2023, met kenmerk 1739204_3840549, gedeeltelijk ingetrokken. Deze intrekking had betrekking op intrekking van de geluidsvoorschriften voor de nieuw te realiseren woningen die bij het door de Raad van State vernietigde bestemmingsplan “Woningbouw Hoeksekade Noord, deellocatie B, 1e herziening” mogelijk waren gemaakt. </text:p>
            <text:p text:style-name="common-al">Tijdens de mondelinge behandeling van het bezwaar tegen voornoemd herstelbesluit d.d.15 oktober 2024 bij de bezwaarschriftencommissie van de gemeente Lansingerland is gebleken dat het herstelbesluit d.d. 15 oktober 2024 herroepen c.q. ingetrokken dient te worden. Bij besluit van 28 november 2022 heeft het college van burgemeester en wethouders van Lansingerland namelijk, mede op grond van het destijds geldende bestemmingsplan “Woningbouw Hoeksekade Noord, deellocatie B, 1e herziening”, een omgevingsvergunning verleend voor de bouw van een woning nabij het bedrijf van Stolk Flora, welke omgevingsvergunning inmiddels onherroepelijk is en waarvan de verzoeker gebruik kan maken. </text:p>
            <text:p text:style-name="common-al">Burgemeester en wethouders van de gemeente Lansingerland hebben besloten gelet op artikel 6:19 van de Algemene wet bestuursrecht, het herstelbesluit van burgemeester en wethouders van Lansingerland d.d.15 oktober 2024, met kenmerk 2775248_6507732, in te trekken c.q. te herroepen. </text:p>
            <text:p text:style-name="common-al">Hierdoor blijft de maatwerkbeschikking d.d. 7 april 2023, met kenmerk 1739204_3840549, volledig in stand.</text:p>
            <text:p text:style-name="common-al">Het besluit is op 20 december 2024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text:span text:style-name="nadrukondlijn">info@dcmr.nl</text:span></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Lansingerland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text:span text:style-name="nadrukondlijn">info@dcmr.nl</text:span></text:a> onder vermelding van DCMR zaaknummer: 3063656.</text:p>
            <text:p text:style-name="last-al">Voor de betreffende stukken met betrekking tot deze procedure kunt u op bijgaande link klikken: <text:a xlink:href="https://loket.dcmr.nl/mozard/!suite92.scherm1007?mObj=9492206" xlink:type="simple"><text:span text:style-name="nadrukondlijn">https://loket.dcmr.nl/mozard/!suite92.scherm1007?mObj=9492206</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74</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4</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4</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39204_3840549</meta:user-defined>
    <dc:language>nl</dc:language>
    <meta:user-defined meta:name="OVERHEIDop.locatietype/OVERHEIDop.gebiedsmarkering">Buurt</meta:user-defined>
    <meta:user-defined meta:name="DC.title">Kennisgeving beschikking maatwerkvoorschriften in trekken herstelbesluit van 15 oktober 2024 Stolk Flora B.V. 3063656</meta:user-defined>
    <meta:user-defined meta:name="OVERHEIDop.datumEindeReactietermijn">2025-02-13</meta:user-defined>
    <meta:user-defined meta:name="OVERHEIDop.terinzageleggingBG">https://loket.dcmr.nl/mozard/!suite92.scherm1007?mObj=9492206</meta:user-defined>
    <meta:user-defined meta:name="DCTERMS.W3CDTF/DCTERMS.available">2025-01-02</meta:user-defined>
    <meta:user-defined meta:name="DCTERMS.W3CDTF/OVERHEIDop.jaargang">2025</meta:user-defined>
    <meta:user-defined meta:name="OVERHEIDop.publicationIssue">1774</meta:user-defined>
    <meta:user-defined meta:name="OVERHEIDop.GmbID/DC.identifier">gmb-2025-1774</meta:user-defined>
    <meta:user-defined meta:name="OVERHEIDop.versieInformatie"/>
  </office:meta>
</office:document-meta>
</file>