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Evert van de Beekstraat 202, 1118 CP, vervangen van de dubbele passagiersbrug en de fundering van het brugeiland vervangen, 17-04-2025, DSO-nummer 20250417003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7398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39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39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Schiphol, Evert van de Beekstraat 202, 1118 CP, vervangen van de dubbele passagiersbrug en de fundering van het brugeiland vervangen, 17-04-2025, DSO-nummer 2025041700318.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398</meta:user-defined>
    <meta:user-defined meta:name="OVERHEIDop.GmbID/DC.identifier">gmb-2025-177398</meta:user-defined>
    <meta:user-defined meta:name="OVERHEIDop.versieInformatie"/>
  </office:meta>
</office:document-meta>
</file>