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broekse Binnenweg 2a, 3612AH Tienhoven - het plaatsen van camera's Thermen Maarssen bij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camera's Thermen Maarssen bij de parkeerplaats op de locatie Westbroekse Binnenweg 2a, 3612AH Tienhoven.</text:p>
            <text:p text:style-name="common-al">Datum besluit: 18 april 2025</text:p>
            <text:p text:style-name="common-al">Zaaknummer: Z2025-00000174</text:p>
            <text:p text:style-name="common-al">U kunt bezwaar maken tot en met 2 juni 2025</text:p>
            <text:p text:style-name="common-al">
            <text:span text:style-name="nadrukvet">Inzien</text:span>
          </text:p>
            <text:p text:style-name="common-al">U kunt de documenten met zaaknummer Z2025-00000174 tot 2 juni 2025 inzien. Dit kan via de knop 'Bekijk documenten' aan de linkerkant van deze pagina, onder het kopje 'Extra informatie'. U kunt ook de link jeleefomgeving.nl/inzien/823214527/da171777-1f26-485e-8f07-abcbf47d639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3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Betreft: Beschikking op aanvraag op locatie Westbroekse Binnenweg 2a, 3612AH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Westbroekse Binnenweg 2a, 3612AH Tienhoven - het plaatsen van camera's Thermen Maarssen bij de parkeerplaats</meta:user-defined>
    <meta:user-defined meta:name="OVERHEIDop.datumEindeReactietermijn">2025-06-02</meta:user-defined>
    <meta:user-defined meta:name="OVERHEIDop.terinzageleggingBG">https://jeleefomgeving.nl/inzien/823214527/da171777-1f26-485e-8f07-abcbf47d639f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96</meta:user-defined>
    <meta:user-defined meta:name="OVERHEIDop.GmbID/DC.identifier">gmb-2025-177396</meta:user-defined>
    <meta:user-defined meta:name="OVERHEIDop.versieInformatie"/>
  </office:meta>
</office:document-meta>
</file>