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itius 2, 2134 DH, realiseren mantelzorgwoning, 17-04-2025, DSO-nummer 2025041700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3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itius 2, 2134 DH, realiseren mantelzorgwoning, 17-04-2025, DSO-nummer 2025041700120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93</meta:user-defined>
    <meta:user-defined meta:name="OVERHEIDop.GmbID/DC.identifier">gmb-2025-177393</meta:user-defined>
    <meta:user-defined meta:name="OVERHEIDop.versieInformatie"/>
  </office:meta>
</office:document-meta>
</file>