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dakkapellen, Vonderstraat 29 7419BK Deventer, Vonderstraat 31 7419BK Deventer, [DVT00D02751] Deventer D 2751, [DVT00D02752] Deventer D 2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5</text:p>
            <text:p text:style-name="common-al">
            <text:span text:style-name="nadrukvet">Locatie:</text:span> Vonderstraat 29 7419BK Deventer, Vonderstraat 31 7419BK Deventer, [DVT00D02751] Deventer D 2751, [DVT00D02752] Deventer D 2752 </text:p>
            <text:p text:style-name="common-al">
            <text:span text:style-name="nadrukvet">Zaakomschrijving:</text:span> het plaatsen van dakkapellen</text:p>
            <text:p text:style-name="common-al">
            <text:span text:style-name="nadrukvet">Zaaknummer:</text:span> Z2025-0000396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96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9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73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961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dakkapellen, Vonderstraat 29 7419BK Deventer, Vonderstraat 31 7419BK Deventer, [DVT00D02751] Deventer D 2751, [DVT00D02752] Deventer D 275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90</meta:user-defined>
    <meta:user-defined meta:name="OVERHEIDop.GmbID/DC.identifier">gmb-2025-177390</meta:user-defined>
    <meta:user-defined meta:name="OVERHEIDop.versieInformatie"/>
  </office:meta>
</office:document-meta>
</file>