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raaiepop op Koningsnacht 2025” op 25 april 2025 van 19:00 tot 01:00 uur aan de Vlasstraat 1a, 2988 XR te Ridderkerk (verleend 18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73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2594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89</meta:user-defined>
    <meta:user-defined meta:name="OVERHEIDop.GmbID/DC.identifier">gmb-2025-177389</meta:user-defined>
    <meta:user-defined meta:name="OVERHEIDop.versieInformatie"/>
  </office:meta>
</office:document-meta>
</file>