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nabij Dammekant 9a te Bodegraven</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29 m2, kadastraal bekend gemeente Bodegraven, sectie G, nummer(s) 784(ged.), gelegen nabij Dammekant 9a te Bodegraven.</text:p>
            <text:p text:style-name="al"/>
            <text:p text:style-name="al">
            <text:span text:style-name="nadrukvet">Voorgenomen uitgifte grond nabij Dammekant 9a</text:span>
          </text:p>
            <text:p text:style-name="al">De gemeentegrond werd al verhuurd aan de vorige bewoners. De nieuwe bewoners van Dammekant 9a hebben verzocht het gebruik van deze grond voort te zetten. De gemeente Bodegraven-Reeuwijk heeft geen bezwaar tegen het voortgezet gebruik van dit perceel.</text:p>
            <text:p text:style-name="al"/>
            <text:p text:style-name="al">
            <text:span text:style-name="nadrukvet">Enige serieuze gegadigde</text:span>
          </text:p>
            <text:p text:style-name="al">De gemeente meent dat bij de voorgenomen verhuur geen sprake is van gelijke gevallen in de zin van het arrest. De te verhuren grond grenst aan het perceel Dammekant 9a van de bewoners.</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3 me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3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gemeentegrond nabij Dammekant 9a te Bodegraven</meta:user-defined>
    <meta:user-defined meta:name="DCTERMS.W3CDTF/DCTERMS.available">2025-04-23</meta:user-defined>
    <meta:user-defined meta:name="DCTERMS.W3CDTF/OVERHEIDop.jaargang">2025</meta:user-defined>
    <meta:user-defined meta:name="OVERHEIDop.publicationIssue">177388</meta:user-defined>
    <meta:user-defined meta:name="OVERHEIDop.GmbID/DC.identifier">gmb-2025-177388</meta:user-defined>
    <meta:user-defined meta:name="OVERHEIDop.versieInformatie"/>
  </office:meta>
</office:document-meta>
</file>