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686, 2131 LR, realiseren van een dagopvang voor honden, 17-04-2025, DSO-nummer 2025041700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3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686, 2131 LR, realiseren van een dagopvang voor honden, 17-04-2025, DSO-nummer 2025041700014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87</meta:user-defined>
    <meta:user-defined meta:name="OVERHEIDop.GmbID/DC.identifier">gmb-2025-177387</meta:user-defined>
    <meta:user-defined meta:name="OVERHEIDop.versieInformatie"/>
  </office:meta>
</office:document-meta>
</file>