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nabij Grutto 103 te Bodegraven</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Een perceel grond ter grootte van ca 58 m2, kadastraal bekend gemeente Bodegraven, sectie F, nummer(s) 4448(ged.), gelegen nabij Grutto 103 te Bodegraven.</text:p>
            <text:p text:style-name="al"/>
            <text:p text:style-name="al">
            <text:span text:style-name="nadrukvet">Voorgenomen uitgifte grond nabij Grutto 103</text:span>
          </text:p>
            <text:p text:style-name="al">De gemeentegrond werd al verhuurd aan de vorige bewoners. De gemeente Bodegraven-Reeuwijk heeft geen bezwaar tegen het voortgezet gebruik van dit perceel door de nieuwe bewoners.</text:p>
            <text:p text:style-name="al"/>
            <text:p text:style-name="al">
            <text:span text:style-name="nadrukvet">Enige serieuze gegadigde</text:span>
          </text:p>
            <text:p text:style-name="al">De gemeente meent dat bij de voorgenomen verhuur geen sprake is van gelijke gevallen in de zin van het arrest. De te verhuren grond grenst aan het perceel Grutto 103 van de bewoners.</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13 me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3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uitgifte gemeentegrond nabij Grutto 103 te Bodegraven</meta:user-defined>
    <meta:user-defined meta:name="DCTERMS.W3CDTF/DCTERMS.available">2025-04-23</meta:user-defined>
    <meta:user-defined meta:name="DCTERMS.W3CDTF/OVERHEIDop.jaargang">2025</meta:user-defined>
    <meta:user-defined meta:name="OVERHEIDop.publicationIssue">177383</meta:user-defined>
    <meta:user-defined meta:name="OVERHEIDop.GmbID/DC.identifier">gmb-2025-177383</meta:user-defined>
    <meta:user-defined meta:name="OVERHEIDop.versieInformatie"/>
  </office:meta>
</office:document-meta>
</file>