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heffings- en invorderingsambtenar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odegraven-Reeuwijk,</text:p>
            <text:p text:style-name="al"/>
            <text:p text:style-name="al">gelet op artikel 160, eerste lid en 231, tweede lid, onderdelen b en c,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volgende:</text:p>
            <text:p text:style-name="al"/>
            <text:p text:style-name="al">
            <text:span text:style-name="nadrukvet">Aanwijzingsbesluit met betrekking tot de heffing en invordering van gemeentelijke belastingen 2025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degene die is belast met de heffing van gemeentelijke belastingen, als bedoeld in artikel 231, tweede lid, onderdeel b, van de Gemeentewet, worden aangewezen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
                  <text:span text:style-name="nadrukcur">de penningmeester van de Stichting de 12 Reeuwijkse Plassen</text:span>
                </text:span> met betrekking tot de heffing van leges, voor zover het betreft artikel 1.28 van de Tarieventabel behorende bij de Legesverordening (leges vaarontheffingen);</text:p>
              </text:list-item>
              <text:list-item text:style-override="id1-3-2-2-1-3-2">
                <text:number>b.</text:number>
                <text:p text:style-name="al">
                <text:span text:style-name="nadrukvet">
                  <text:span text:style-name="nadrukcur">mevrouw Ph. de Groot van Revitalisering Bedrijventerreinen B.V. (REBEMA) </text:span>
                </text:span>met betrekking tot de heffing van parkeerbelastingen;</text:p>
              </text:list-item>
              <text:list-item text:style-override="id1-3-2-2-1-3-3">
                <text:number>c.</text:number>
                <text:p text:style-name="al">de <text:span text:style-name="nadrukvet"><text:span text:style-name="nadrukcur">heer R.M. Koedood</text:span></text:span> met betrekking tot de heffing van alle andere gemeentelijke belastingen, met uitzondering van de heffingen die zijn overgedragen aan de Belastingsamenwerking Gouwe-Rijn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Als degene die is belast met de invordering van gemeentelijke belastingen, als bedoeld in artikel 231, tweede lid, onderdeel c, van de Gemeentewet, worden aangewezen:</text:p>
            <text:list text:style-name="id1-3-2-2-2-3">
              <text:list-item text:style-override="id1-3-2-2-2-3-1">
                <text:number>a.</text:number>
                <text:p text:style-name="al">
                <text:span text:style-name="nadrukvet">
                  <text:span text:style-name="nadrukcur">de penningmeester van de Stichting de 12 Reeuwijkse Plassen</text:span>
                </text:span> met betrekking tot de invordering van leges, voor zover het betreft artikel 1.28 van de Tarieventabel behorende bij de Legesverordening (leges vaarontheffingen);</text:p>
              </text:list-item>
              <text:list-item text:style-override="id1-3-2-2-2-3-2">
                <text:number>b.</text:number>
                <text:p text:style-name="al">
                <text:span text:style-name="nadrukvet">
                  <text:span text:style-name="nadrukcur">mevrouw Ph. de Groot van Revitalisering Bedrijventerreinen B.V. (REBEMA) </text:span>
                </text:span>met betrekking tot de invordering van parkeerbelastingen;</text:p>
              </text:list-item>
              <text:list-item text:style-override="id1-3-2-2-2-3-3">
                <text:number>c.</text:number>
                <text:p text:style-name="al">de <text:span text:style-name="nadrukvet"><text:span text:style-name="nadrukcur">heer A. Laurman</text:span></text:span> met betrekking tot de invordering van alle andere gemeentelijke belastingen, met uitzondering van de heffingen die zijn overgedragen aan de Belastingsamenwerking Gouwe-Rijnla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list text:style-name="id1-3-2-2-3-2">
              <text:list-item text:style-override="id1-3-2-2-3-2-1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2-2">
                <text:number>2.</text:number>
                <text:p text:style-name="al">Het aanwijzingsbesluit van 26 november 2019 wordt ingetrokken.</text:p>
              </text:list-item>
              <text:list-item text:style-override="id1-3-2-2-3-2-3">
                <text:number>3.</text:number>
                <text:p text:style-name="al">De functionarissen of personen die op grond van dit besluit zijn aangewezen als heffings- of invorderingsambtenaar treden in de plaats van de functionarissen of personen die als zodanig vóór de inwerkingtreding van dit besluit bevoegd war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wordt aangehaald als: Besluit aanwijzing heffings- en invorderingsambtenaren 202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van de gemeente Bodegraven-Reeuwijk, gehouden op 8 april 2025,</text:p>
            <text:p text:style-name="al"/>
            <text:p text:style-name="al">De secretaris,</text:p>
            <text:p text:style-name="al">P. Timmermans-van Vianen</text:p>
            <text:p text:style-name="al"/>
            <text:p text:style-name="al">De Burgemeester,</text:p>
            <text:p text:style-name="al">drs. M.K.A. Graus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73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TERMS.alternative">Besluit aanwijzing heffings- en invorderingsambtenaren 2025</meta:user-defined>
    <dc:language>nl</dc:language>
    <meta:user-defined meta:name="OVERHEIDop.locatietype/OVERHEIDop.gebiedsmarkering">Gemeente</meta:user-defined>
    <meta:user-defined meta:name="DC.title">Besluit aanwijzing heffings- en invorderingsambtenaren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80</meta:user-defined>
    <meta:user-defined meta:name="OVERHEIDop.betreftRegeling">CVDR738494_1</meta:user-defined>
    <meta:user-defined meta:name="OVERHEIDop.GmbID/DC.identifier">gmb-2025-177380</meta:user-defined>
    <meta:user-defined meta:name="xs:date/OVERHEIDop.startdatum">2025-04-24</meta:user-defined>
    <meta:user-defined meta:name="OVERHEIDop.versieInformatie"/>
  </office:meta>
</office:document-meta>
</file>