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uitbreiden campingplaatsen), Winterswijkseweg 22, 7152C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ntvangen voor het afwijken van regels in het omgevingsplan (uitbreiden campingplaatsen) op locatie Winterswijkseweg 22, 7152CX Eibergen. De aanvraag is geregistreerd onder zaaknummer Z2025-0000004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8</meta:user-defined>
    <meta:user-defined meta:name="DCTERMS.abstract">Betreft: Aanvraag op locatie Winterswijkseweg 22, 7152CX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uitbreiden campingplaatsen), Winterswijkseweg 22, 7152CX Eiber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38</meta:user-defined>
    <meta:user-defined meta:name="OVERHEIDop.GmbID/DC.identifier">gmb-2025-17738</meta:user-defined>
    <meta:user-defined meta:name="OVERHEIDop.versieInformatie"/>
  </office:meta>
</office:document-meta>
</file>