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tijdelijke parkeergelegenheid Indofin-terrei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 </text:p>
            <text:p text:style-name="al"/>
            <text:p text:style-name="al">gezien de noodzaak om in de drukke meivakantieperiode een tijdelijke parkeervoorziening te faciliteren nu de parkeergarage Spuihaven door constructieproblemen tijdelijk buiten gebruik is; </text:p>
            <text:p text:style-name="al"/>
            <text:p text:style-name="al">gelet op de Omgevingswet en artikel 4 lid 2 onder b van de Participatie- en inspraakverordening Dordrecht;</text:p>
            <text:p text:style-name="al"/>
            <text:p text:style-name="al">B E S L U I T : </text:p>
            <text:p text:style-name="al"/>
            <text:p text:style-name="al">1. te gedogen dat, in strijd met het ter plaatse geldende Omgevingsplan Dordrecht, de locatie Indofinterrein, tijdelijk als parkeerterrein wordt gebruikt; </text:p>
            <text:p text:style-name="al"/>
            <text:p text:style-name="al">2. aan dit gedoogbesluit de hierna volgende voorwaarden te verbinden: </text:p>
            <text:p text:style-name="al"/>
            <text:p text:style-name="al">a. dit gedoogbesluit heeft betrekking op de percelen, gelegen aan Indofin-locatie', gelegen aan de Weeskinderendijk 213 en 213 1-3, 3314 CN te Dordrecht, kadastraal bekend als gemeente Dordrecht, sectie K nummer 7578 en nummer 9335; </text:p>
            <text:p text:style-name="al"/>
            <text:p text:style-name="al">b. dit gedoogbesluit geldt, gerekend vanaf de datum van bekendmaking, tot en met 01-05-2025 en vervalt na het verstrijken van deze termijn van rechtswege;</text:p>
            <text:p text:style-name="al"/>
            <text:p text:style-name="al"> c. na het verstrijken van de termijn van dit gedoogbesluit, wordt door de het strijdige gebruik van de parkeervoorziening met onmiddellijke ingang gestaakt. Dit is slechts anders indien het college ten behoeve van een voortgezet gebruik van de locatie als tijdelijke parkeervoorziening een (tijdelijke) omgevingsvergunning heeft verleend; </text:p>
            <text:p text:style-name="al">d. alle risico’s, van welke aard en in welke omvang dan ook, van het gebruik en inrichting van de tijdelijke parkeervoorziening, liggen bij de gemeente Dordrecht en de Veiligheidsregio Zuid-Holland Zuid; </text:p>
            <text:p text:style-name="al"/>
            <text:p text:style-name="al">e. het college van burgemeester en wethouders behoudt zich alle rechten voor om dit gedoogbesluit op enig moment, indien de omstandigheden naar zijn oordeel hierom vragen, in te trekken. </text:p>
            <text:p text:style-name="al"/>
            <text:p text:style-name="al">Aldus vastgesteld bij wijze van parafenbesluit via de college-app op 18 april 2025 en bevestigd in de eerste reguliere collegevergadering na het meireces 2025. </text:p>
            <text:p text:style-name="al"/>
            <text:p text:style-name="al">Het college van Burgemeester en Wethouders </text:p>
            <text:p text:style-name="al"/>
            <text:p text:style-name="al">C.H.W.M. Post </text:p>
            <text:p text:style-name="al"> secretaris </text:p>
            <text:p text:style-name="al"/>
            <text:p text:style-name="al">P.A.C.M. van der Velden</text:p>
            <text:p text:style-name="al">burgemeest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3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doogbesluit tijdelijke parkeergelegenheid Indofin-terrein</meta:user-defined>
    <meta:user-defined meta:name="DCTERMS.W3CDTF/DCTERMS.available">2025-04-23</meta:user-defined>
    <meta:user-defined meta:name="DCTERMS.W3CDTF/OVERHEIDop.jaargang">2025</meta:user-defined>
    <meta:user-defined meta:name="OVERHEIDop.publicationIssue">177377</meta:user-defined>
    <meta:user-defined meta:name="OVERHEIDop.GmbID/DC.identifier">gmb-2025-177377</meta:user-defined>
    <meta:user-defined meta:name="OVERHEIDop.versieInformatie"/>
  </office:meta>
</office:document-meta>
</file>