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Oranjevereniging “Nederland &amp; Oranje”’ tijdens het evenement Kraaiepop op Koningsnacht 2025 op 25 april 2025 van 19:00 tot 01:00 uur aan de Vlasstraat 1a, 2988 XR te Ridderkerk (verleend 18 april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737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22598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76</meta:user-defined>
    <meta:user-defined meta:name="OVERHEIDop.GmbID/DC.identifier">gmb-2025-177376</meta:user-defined>
    <meta:user-defined meta:name="OVERHEIDop.versieInformatie"/>
  </office:meta>
</office:document-meta>
</file>