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oorgenomen verhuur onbebouwde grond Bieslandsepad 19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een huurovereenkomst onbebouwde grond aan te gaan met Stichting Scouting Hedera op het adres Bieslandsepad 19 te Delft. Het betreft een perceel onbebouwde grond van circa 161 m², rondom het verenigingsgebouw wat in eigendom is bij Stichting Scouting Hedera. </text:p>
            <text:p text:style-name="common-al">De bestemming van het perceel is uitsluitend bedoeld om te worden gebruikt voor verenigingsactiviteiten op het gebied van scouting.</text:p>
            <text:p text:style-name="common-al">Doordat de Stichting Scouting Hedera:</text:p>
            <text:list text:style-name="id1-3-2-1-1-4">
              <text:list-item text:style-override="id1-3-2-1-1-4-1">
                <text:number>-</text:number>
                <text:p text:style-name="al">eigenaar is van het verenigingsgebouw en hiervoor een zelfstandig recht van opstal voor onbepaalde tijd heeft, met als gevolg dat het perceel onbebouwde grond rondom het verenigingsgebouw niet door een andere partij zelfstandig kan worden geëxploiteerd conform de beoogde bestemming;</text:p>
              </text:list-item>
            </text:list>
            <text:p text:style-name="common-al">Alsmede de omstandigheid dat: </text:p>
            <text:list text:style-name="id1-3-2-1-1-6">
              <text:list-item text:style-override="id1-3-2-1-1-6-1">
                <text:number>-</text:number>
                <text:p text:style-name="al">de overige binnen de gemeente Delft én bij Scouting Nederland aangesloten actieve scoutingverenigingen reeds beschikking hebben over een locatie binnen de gemeente en daarbij er geen wensen voor verhuizing naar deze locatie van een van deze scoutingverenigingen bekend zijn.</text:p>
              </text:list-item>
            </text:list>
            <text:p text:style-name="common-al">kan er naar mening van de gemeente met betrekking tot de verhuur van het perceel grond slechts één gegadigde zijn, te weten Stichting Scouting Hedera. Tevens hebben er zich geen andere kandidaten gemeld.</text:p>
            <text:p text:style-name="last-al">Indien u zich niet kunt verenigen met dit voornemen dient u hiertegen uiterlijk op 18 mei 2025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speeld. Overige informatie verkrijgt u via vastgoedbeheer@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3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onbebouwde grond Bieslandsepad 19 te Delft</meta:user-defined>
    <meta:user-defined meta:name="DCTERMS.W3CDTF/DCTERMS.available">2025-04-24</meta:user-defined>
    <meta:user-defined meta:name="DCTERMS.W3CDTF/OVERHEIDop.jaargang">2025</meta:user-defined>
    <meta:user-defined meta:name="OVERHEIDop.publicationIssue">177372</meta:user-defined>
    <meta:user-defined meta:name="OVERHEIDop.GmbID/DC.identifier">gmb-2025-177372</meta:user-defined>
    <meta:user-defined meta:name="OVERHEIDop.versieInformatie"/>
  </office:meta>
</office:document-meta>
</file>