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alsmeer tot vaststelling van het Geluidbeleid bij nieuwe ontwikkelingen</text:p>
      <text:section text:name="regeling_id1-3-2" text:style-name="regeling">
        <text:section text:name="aanhef_id1-3-2-1" text:style-name="aanhef">
          <text:section text:name="preambule_id1-3-2-1-1" text:style-name="preambule">
            <text:p text:style-name="al"/>
            <text:p text:style-name="al"/>
            <text:p text:style-name="al">
            <text:span text:style-name="nadrukvet">Zaaknummer: Z24-073422</text:span>
          </text:p>
            <text:p text:style-name="al">De raad van de gemeente Aalsmeer;</text:p>
            <text:p text:style-name="al">gelezen het voorstel van burgemeester en wethouders van 27 maart 2025;</text:p>
            <text:p text:style-name="al">gelet op artikel 2.28 van de Omgevingswet;</text:p>
            <text:p text:style-name="al">besluit vast te stellen het:</text:p>
            <text:p text:style-name="al">
            <text:span text:style-name="nadrukvet">Geluidbeleid bij nieuwe ontwikkelingen </text:span>
          </text:p>
            <text:p text:style-name="al">
            <text:span text:style-name="nadrukcur">Toelichting</text:span>
          </text:p>
            <text:p text:style-name="al">Dit nieuwe geluidbeleid vervangt de huidige Deelnota Hogere Waarden. Deze deelnota (uit 2007) is verouderd en voldoet niet aan de eisen en doelen uit de Omgevingswet. Dit heeft aanleiding gegeven om het beleid te actualiseren. In het nieuwe beleid is er meer aandacht voor de gezonde leefomgeving. Zo is onder meer vastgelegd wat wordt verstaan onder een wenselijk geluidniveau bij nieuwe geluidgevoelige gebouwen (o.a. woningen, scholen en ziekenhuizen). Voor het wenselijk geluidniveau wordt gekeken naar geluid door verkeer en industrie. Vliegtuiggeluid wordt (conform de Omgevingswet) alleen meegenomen in cumulatietoets.</text:p>
            <text:p text:style-name="al">Aldus vastgesteld in de openbare vergadering van 27 maart 2025</text:p>
            <text:p text:style-name="al">De griffier,</text:p>
            <text:p text:style-name="al">O. van Kolck</text:p>
            <text:p text:style-name="al">De voorzitter,</text:p>
            <text:p text:style-name="al">Mr. G.E. Oude Kotte</text:p>
            <text:p text:style-name="al">Bijlage 1: Geluidbeleid bij nieuwe ontwikkelingen Aalsme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736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6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6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2.28 van de Omgevingswet]|[1.0:c:BWBR0037885&amp;artikel=2.28&amp;g=2024-01-01</meta:user-defined>
    <meta:user-defined meta:name="OVERHEIDop.referentienummer">Z24-073422</meta:user-defined>
    <meta:user-defined meta:name="DCTERMS.alternative">het Geluidbeleid bij nieuwe ontwikkelingen </meta:user-defined>
    <dc:language>nl</dc:language>
    <meta:user-defined meta:name="OVERHEIDop.locatietype/OVERHEIDop.gebiedsmarkering">Gemeente</meta:user-defined>
    <meta:user-defined meta:name="DC.title">Besluit van de raad van de gemeente Aalsmeer tot vaststelling van het Geluidbeleid bij nieuwe ontwikkelingen</meta:user-defined>
    <meta:user-defined meta:name="DCTERMS.W3CDTF/DCTERMS.available">2025-04-23</meta:user-defined>
    <meta:user-defined meta:name="OVERHEIDop.externeBijlage">Geluidbeleid bij nieuwe ontwikkelingen|exb-2025-15154</meta:user-defined>
    <meta:user-defined meta:name="DCTERMS.W3CDTF/OVERHEIDop.jaargang">2025</meta:user-defined>
    <meta:user-defined meta:name="OVERHEIDop.publicationIssue">177369</meta:user-defined>
    <meta:user-defined meta:name="OVERHEIDop.betreftRegeling">CVDR738492_1</meta:user-defined>
    <meta:user-defined meta:name="OVERHEIDop.GmbID/DC.identifier">gmb-2025-177369</meta:user-defined>
    <meta:user-defined meta:name="xs:date/OVERHEIDop.startdatum">2025-04-17</meta:user-defined>
    <meta:user-defined meta:name="OVERHEIDop.versieInformatie"/>
  </office:meta>
</office:document-meta>
</file>