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Wassenaar aanwijzingsbesluit evenemententerrein en huisregels viering Koningsnacht en Koningsdag aan de Oostdorperweg te Wassenaar op vrijdag 25 april en zaterdag 26 april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assenaar; </text:p>
            <text:p text:style-name="common-al"/>
            <text:p text:style-name="common-al">Gelet op artikel 2.25 en 2.26 van de Algemene Plaatselijke Verordening Wassenaar en artikel 174 van de Gemeentewet; </text:p>
            <text:p text:style-name="common-al"> </text:p>
            <text:p text:style-name="common-al">Overwegende dat : </text:p>
            <text:list text:style-name="id1-3-2-1-1-6">
              <text:list-item text:style-override="id1-3-2-1-1-6-1">
                <text:number/>
                <text:p text:style-name="al"/>
                <text:p text:style-name="al">op vrijdag 25 april en zaterdag 26 april 2025 festiviteiten plaatsvinden in de gemeente Wassenaar; </text:p>
                <text:p text:style-name="al"/>
                <text:p text:style-name="al">het nodig is dat de beveiliging de huisregels handhaaft binnen het terrein;</text:p>
                <text:p text:style-name="al"/>
                <text:p text:style-name="al">het nodig is het terrein aan te wijzen als evenemententerrein; </text:p>
              </text:list-item>
            </text:list>
            <text:p text:style-name="common-al"/>
            <text:p text:style-name="common-al">
            <text:span text:style-name="nadrukvet">Besluit :</text:span>
          </text:p>
            <text:p text:style-name="common-al"/>
            <text:p text:style-name="common-al">1. Het terrein aan de Oostdorperweg met groen aangegeven, aan te wijzen als tijdelijk evenemententerrein op vrijdag 25 april 2025 vanaf 17.30 uur tot 01.30 uur en op zaterdag 27 april 2025 vanaf 14.00 tot 01.30 uur, één en ander conform bijgevoegde </text:p>
            <text:p text:style-name="common-al"> situatietekening K 2046; </text:p>
            <text:p text:style-name="common-al"/>
            <text:p text:style-name="common-al"/>
            <text:p text:style-name="common-al">2. Aan dit besluit het voorschrift te verbinden dat binnen het aangewezen evenemententerrein de beveiliging de bevoegdheid heeft om de huisregels te handhaven, één en ander conform de bijlage. </text:p>
            <text:p text:style-name="common-al"/>
            <text:p text:style-name="common-al">Aldus besloten door de burgemeester van Wassenaar op 18 april 2025 </text:p>
            <text:p text:style-name="common-al"/>
            <text:p text:style-name="common-al">De burgemeester van Wassenaar, </text:p>
            <text:p text:style-name="common-al"/>
            <text:p text:style-name="common-al">L.A. de Lange </text:p>
            <text:p text:style-name="common-al"/>
            <text:p text:style-name="common-al">Situatietekening Oostdorperweg , op te vragen via apv@wassenaar.nl </text:p>
            <text:p text:style-name="common-al">
            <text:span text:style-name="nadrukvet"/>
          </text:p>
            <text:p text:style-name="common-al">
            <text:span text:style-name="nadrukvet">Huisregels</text:span>
          </text:p>
            <text:p text:style-name="common-al"/>
            <text:list text:style-name="id1-3-2-1-1-26">
              <text:list-item text:style-override="id1-3-2-1-1-26-1">
                <text:number>1.</text:number>
                <text:p text:style-name="al">Er geldt een minimumleeftijd van 18 jaar. U moet zich kunnen legitimeren met een geldig legitimatiebewijs. </text:p>
              </text:list-item>
              <text:list-item text:style-override="id1-3-2-1-1-26-2">
                <text:number>2.</text:number>
                <text:p text:style-name="al">U bent verplicht de aanwijzingen van de organisatie en haar medewerkers op te volgen. </text:p>
              </text:list-item>
              <text:list-item text:style-override="id1-3-2-1-1-26-3">
                <text:number>3.</text:number>
                <text:p text:style-name="al">U kunt worden onderworpen aan een toegangscontrole. </text:p>
              </text:list-item>
            </text:list>
            <text:list text:style-name="id1-3-2-1-1-27">
              <text:list-item text:style-override="id1-3-2-1-1-27-1">
                <text:number>4.</text:number>
                <text:p text:style-name="al">Het is niet toegestaan wapens, drugs en (alcoholhoudende) dranken of andere consumpties bij zich te hebben. </text:p>
              </text:list-item>
              <text:list-item text:style-override="id1-3-2-1-1-27-2">
                <text:number>5.</text:number>
                <text:p text:style-name="al">Ongewenste intimiteiten en ander wangedrag, zoals agressie of racisme leidt tot verwijdering van het terrein. </text:p>
              </text:list-item>
              <text:list-item text:style-override="id1-3-2-1-1-27-3">
                <text:number>6.</text:number>
                <text:p text:style-name="al">Wij verwachten van u dat u zich correct kleedt. </text:p>
              </text:list-item>
              <text:list-item text:style-override="id1-3-2-1-1-27-4">
                <text:number>7.</text:number>
                <text:p text:style-name="al">Het is niet toegestaan met consumpties het evenementen terrein te verlaten. </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736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6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6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Lijn</meta:user-defined>
    <meta:user-defined meta:name="DC.title">Gemeente Wassenaar aanwijzingsbesluit evenemententerrein en huisregels viering Koningsnacht en Koningsdag aan de Oostdorperweg te Wassenaar op vrijdag 25 april en zaterdag 26 april 2025</meta:user-defined>
    <meta:user-defined meta:name="DCTERMS.W3CDTF/DCTERMS.available">2025-04-23</meta:user-defined>
    <meta:user-defined meta:name="DCTERMS.W3CDTF/OVERHEIDop.jaargang">2025</meta:user-defined>
    <meta:user-defined meta:name="OVERHEIDop.publicationIssue">177367</meta:user-defined>
    <meta:user-defined meta:name="OVERHEIDop.GmbID/DC.identifier">gmb-2025-177367</meta:user-defined>
    <meta:user-defined meta:name="OVERHEIDop.versieInformatie"/>
  </office:meta>
</office:document-meta>
</file>