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evensestraa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aanleggen van een gesloten bodemenergiesysteem </text:p>
            <text:p text:style-name="common-al">Locatie: Hoevensestraat 20, 5262LN Vught</text:p>
            <text:p text:style-name="common-al">DSO-kenmerk: 2025032001170 </text:p>
            <text:p text:style-name="common-al">Zaaknummer:  Z/247275 </text:p>
            <text:p text:style-name="common-al">Datum ontvangen:  d.d 20 maart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3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275 </meta:user-defined>
    <dc:language>nl</dc:language>
    <meta:user-defined meta:name="OVERHEIDop.locatietype/OVERHEIDop.gebiedsmarkering">Adres</meta:user-defined>
    <meta:user-defined meta:name="DC.title">Melding Besluit activiteiten leefomgeving (Bal) – Hoevensestraat 20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64</meta:user-defined>
    <meta:user-defined meta:name="OVERHEIDop.GmbID/DC.identifier">gmb-2025-177364</meta:user-defined>
    <meta:user-defined meta:name="OVERHEIDop.versieInformatie"/>
  </office:meta>
</office:document-meta>
</file>