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oetermeer – publicatie van voornemen tot het vestigen van een huurafhankelijk recht van opstal op het perceel kadastraal bekend gemeente Zoetermeer, sectie C, nummer 553, gelegen in de Nieuwe Driemanspolder te Zoetermeer</text:p>
      <text:section text:name="zakelijke-mededeling_id1-3-2" text:style-name="zakelijke-mededeling">
        <text:section text:name="zakelijke-mededeling-tekst_id1-3-2-1" text:style-name="zakelijke-mededeling-tekst">
          <text:section text:name="tekst_id1-3-2-1-1" text:style-name="tekst">
            <text:p text:style-name="common-al">De gemeente Zoetermeer geeft hierbij kennis van haar voornemen tot het vestigen van een huurafhankelijk recht van opstal op een terrein gelegen in de Nieuwe Driemandpolder te Zoetermeer met een totale grootte van circa 71m² aan de Stichting Voedselbuurtbos. </text:p>
            <text:p text:style-name="common-al">De gemeente Zoetermeer meent dat de Stichting Voedselbuurtbos de enige serieuze gegadigde is die in aanmerking komt voor het (beoogde) huurafhankelijk opstalrecht van het voormelde perceel. De gemeente Zoetermeer heeft daarbij het volgende in overweging genomen: </text:p>
            <text:list text:style-name="id1-3-2-1-1-3">
              <text:list-item text:style-override="id1-3-2-1-1-3-1">
                <text:number>•</text:number>
                <text:p text:style-name="al">Eén op één uitgifte is mogelijk omdat er maar één gegadigde in aanmerking komt. De Stichting huurt dit perceel al van de gemeente;</text:p>
              </text:list-item>
              <text:list-item text:style-override="id1-3-2-1-1-3-2">
                <text:number>•</text:number>
                <text:p text:style-name="al">Er is een vergunning afgegeven voor het realiseren van een voedselbuurtbos met een paviljoen; </text:p>
              </text:list-item>
              <text:list-item text:style-override="id1-3-2-1-1-3-3">
                <text:number>•</text:number>
                <text:p text:style-name="al">Er is geen zelfstandige ontwikkeling in afwijking van de natuurlijke beleving van de omgeving mogelijk;</text:p>
              </text:list-item>
              <text:list-item text:style-override="id1-3-2-1-1-3-4">
                <text:number>•</text:number>
                <text:p text:style-name="al">Mededinging aanbieden is niet relevant of efficiënt, het terrein wordt al in overeenstemming met de doelen van de gemeente door de stichting beheerd. </text:p>
              </text:list-item>
            </text:list>
            <text:p text:style-name="common-al">
            <text:span text:style-name="nadrukvet">Vervaltermijn </text:span>
          </text:p>
            <text:p text:style-name="common-al"> Indien u zich niet kunt verenigen met dit voornemen tot verkoop, dan dient u uiterlijk binnen 20 kalenderdagen na publicatie van dit voornemen een kortgedingprocedure starten bij de rechtbank ‘s-Gravenhage. Dit doet u door een dagvaarding uit te brengen aan het adres van de gemeente Zoetermeer. Als u dit niet binnen 20 kalenderdagen doet, dan vervalt het recht tegen al het voornoemde in rechte op te komen en/of daarop enige vordering tot schadevergoeding of welke andere aanspraak dan ook te baseren, althans heeft u uw rechten daarop verwerkt. </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736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36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36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Gemeente Zoetermeer – publicatie van voornemen tot het vestigen van een huurafhankelijk recht van opstal op het perceel kadastraal bekend gemeente Zoetermeer, sectie C, nummer 553, gelegen in de Nieuwe Driemanspolder te Zoetermeer</meta:user-defined>
    <meta:user-defined meta:name="DCTERMS.W3CDTF/DCTERMS.available">2025-04-24</meta:user-defined>
    <meta:user-defined meta:name="DCTERMS.W3CDTF/OVERHEIDop.jaargang">2025</meta:user-defined>
    <meta:user-defined meta:name="OVERHEIDop.publicationIssue">177361</meta:user-defined>
    <meta:user-defined meta:name="OVERHEIDop.GmbID/DC.identifier">gmb-2025-177361</meta:user-defined>
    <meta:user-defined meta:name="OVERHEIDop.versieInformatie"/>
  </office:meta>
</office:document-meta>
</file>