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60 in Castricum, Jaarrond reddingspost Castricum aan Zee , datum ontvangst 8 april 2025 (Z2025-00002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73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3</meta:user-defined>
    <meta:user-defined meta:name="DCTERMS.abstract">Castricum aan Zee, Castricum, Jaarrond reddingspost Castricum aan Zee , datum ontvangst 8 april 2025 (Z2025-00002743)</meta:user-defined>
    <dc:language>nl</dc:language>
    <meta:user-defined meta:name="OVERHEIDop.locatietype/OVERHEIDop.gebiedsmarkering">Vlak</meta:user-defined>
    <meta:user-defined meta:name="DC.title">Gemeente Castricum, ontvangen aanvraag omgevingsvergunning, Zeeweg 60 in Castricum, Jaarrond reddingspost Castricum aan Zee , datum ontvangst 8 april 2025 (Z2025-00002743)</meta:user-defined>
    <meta:user-defined meta:name="DCTERMS.W3CDTF/DCTERMS.available">2025-04-23</meta:user-defined>
    <meta:user-defined meta:name="DCTERMS.W3CDTF/OVERHEIDop.jaargang">2025</meta:user-defined>
    <meta:user-defined meta:name="OVERHEIDop.publicationIssue">177360</meta:user-defined>
    <meta:user-defined meta:name="OVERHEIDop.GmbID/DC.identifier">gmb-2025-177360</meta:user-defined>
    <meta:user-defined meta:name="OVERHEIDop.versieInformatie"/>
  </office:meta>
</office:document-meta>
</file>