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Wassenaar aanwijzingsbesluit evenemententerreinen en huisregels viering Koningsdag in de Berkheistraat en de Langstraat e.o. op zaterdag 26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assenaar; </text:p>
            <text:p text:style-name="common-al"/>
            <text:p text:style-name="common-al">Gelet op artikel 2.25 en 2.26 van de Algemene Plaatselijke Verordening Wassenaar en artikel 174 van de Gemeentewet; </text:p>
            <text:p text:style-name="common-al"/>
            <text:p text:style-name="common-al">Overwegende dat : </text:p>
            <text:p text:style-name="common-al"/>
            <text:p text:style-name="common-al">op zaterdag 26 april 2025, Koningsdag, festiviteiten plaatsvinden in de gemeente Wassenaar; </text:p>
            <text:p text:style-name="common-al"/>
            <text:p text:style-name="common-al"> er twee evenemententerreinen zijn, met ieder een eigen organisatie; </text:p>
            <text:p text:style-name="common-al"/>
            <text:p text:style-name="common-al">dat voor de beide evenemententerreinen dezelfde huisregels gelden; </text:p>
            <text:p text:style-name="common-al"/>
            <text:p text:style-name="common-al">het nodig is dat de huisregels binnen de terreinen kunnen worden gehandhaafd; - het nodig is de terreinen aan te wijzen als evenemententerrein. </text:p>
            <text:p text:style-name="common-al"/>
            <text:p text:style-name="common-al">
            <text:span text:style-name="nadrukvet">Besluit : </text:span>
          </text:p>
            <text:p text:style-name="common-al"/>
            <text:list text:style-name="id1-3-2-1-1-17">
              <text:list-item text:style-override="id1-3-2-1-1-17-1">
                <text:number>1.</text:number>
                <text:p text:style-name="al">Het terrein aan de Berkheistraat en de Langstraat, met groen aangegeven, aan te wijzen als tijdelijk evenemententerreinen op zaterdag 26 april 2025 vanaf 7.00 tot 22.00 uur, één en ander conform bijgevoegde situatietekening K 1995;</text:p>
                <text:p text:style-name="al"/>
              </text:list-item>
              <text:list-item text:style-override="id1-3-2-1-1-17-2">
                <text:number>2.</text:number>
                <text:p text:style-name="al">Aan dit besluit het voorschrift te verbinden dat binnen de aangewezen evenemententerreinen aan de organisatie de bevoegdheid wordt gegeven om de huisregels te handhaven, één en ander conform de bijlage. </text:p>
              </text:list-item>
            </text:list>
            <text:p text:style-name="common-al"/>
            <text:p text:style-name="common-al">Aldus besloten door de burgemeester van Wassenaar op 18 april 2025 </text:p>
            <text:p text:style-name="common-al"/>
            <text:p text:style-name="common-al">De burgemeester van Wassenaar, </text:p>
            <text:p text:style-name="common-al"/>
            <text:p text:style-name="common-al">L.A. de Lange </text:p>
            <text:p text:style-name="common-al"/>
            <text:p text:style-name="common-al"/>
            <text:p text:style-name="common-al">
            <text:span text:style-name="nadrukvet">Huisregels </text:span>
          </text:p>
            <text:p text:style-name="common-al"/>
            <text:list text:style-name="id1-3-2-1-1-28">
              <text:list-item text:style-override="id1-3-2-1-1-28-1">
                <text:number>1.</text:number>
                <text:p text:style-name="al">Bij het betreden van het evenemententerrein gaat u akkoord en verplicht u zichzelf aan deze regels te houden; uw bezoek en deelname aan activiteiten is op eigen risico. </text:p>
              </text:list-item>
              <text:list-item text:style-override="id1-3-2-1-1-28-2">
                <text:number>2.</text:number>
                <text:p text:style-name="al">Instructies van het personeel, de organisatie en de beveiligingsmedewerkers dienen, in het belang van uw eigen veiligheid meteen te worden opgevolgd. </text:p>
              </text:list-item>
              <text:list-item text:style-override="id1-3-2-1-1-28-3">
                <text:number>3.</text:number>
                <text:p text:style-name="al">Bezoekers dienen in het bezit te zijn van een geldig legitimatiebewijs, welke op verzoek moet worden getoond. </text:p>
              </text:list-item>
              <text:list-item text:style-override="id1-3-2-1-1-28-4">
                <text:number>4.</text:number>
                <text:p text:style-name="al">Het is verboden onder de 18 jaar alcohol te gebruiken. </text:p>
              </text:list-item>
              <text:list-item text:style-override="id1-3-2-1-1-28-5">
                <text:number>5.</text:number>
                <text:p text:style-name="al">Het is als 18+er verboden om alcohol door te geven aan een persoon onder de 18 jaar. </text:p>
              </text:list-item>
              <text:list-item text:style-override="id1-3-2-1-1-28-6">
                <text:number>6.</text:number>
                <text:p text:style-name="al">Gooi uw vuil in de hiervoor aanwezige afvalbakken. </text:p>
              </text:list-item>
              <text:list-item text:style-override="id1-3-2-1-1-28-7">
                <text:number>7.</text:number>
                <text:p text:style-name="al">Herbruikbare bekers dient u na gebruik mee naar huis te nemen of in te leveren bij de inleverpunten. </text:p>
              </text:list-item>
              <text:list-item text:style-override="id1-3-2-1-1-28-8">
                <text:number>8.</text:number>
                <text:p text:style-name="al">Personen die onder kennelijke invloed van drank, drugs en/of hallucinerende middelen zijn, zullen geweigerd worden. </text:p>
              </text:list-item>
              <text:list-item text:style-override="id1-3-2-1-1-28-9">
                <text:number>9.</text:number>
                <text:p text:style-name="al">Agressief gedrag, ongewenste intimiteiten, beledigende of discriminerende uitlatingen tegenover personeel en/of andere bezoekers zijn niet toegestaan. </text:p>
              </text:list-item>
              <text:list-item text:style-override="id1-3-2-1-1-28-10">
                <text:number>10.</text:number>
                <text:p text:style-name="al">De organisatie is niet aansprakelijk voor verloren voorwerpen, schade, diefstal of eventueel letsel als gevolg van het bezoek aan de festiviteiten. </text:p>
              </text:list-item>
              <text:list-item text:style-override="id1-3-2-1-1-28-11">
                <text:number>11</text:number>
                <text:p text:style-name="al">Op grond van gedrag op het terrein en/of openbare weg, aangrenzend aan het evenement en het niet houden aan de huisregels kan de organisatie, de beveiliging of het personeel u de toegang weigeren. </text:p>
              </text:list-item>
              <text:list-item text:style-override="id1-3-2-1-1-28-12">
                <text:number>12</text:number>
                <text:p text:style-name="al">Het is niet toegestaan om glas, blik, plastic flessen, alcoholhoudende drank, drugs, vuurwerk, wapens of andere gevaarlijke voorwerpen mee te nemen. U kunt hierop gecontroleerd worden. </text:p>
              </text:list-item>
              <text:list-item text:style-override="id1-3-2-1-1-28-13">
                <text:number>13</text:number>
                <text:p text:style-name="al">Fietsen, bromfietsen en scooters zijn niet toegestaan op het terrein. </text:p>
              </text:list-item>
              <text:list-item text:style-override="id1-3-2-1-1-28-14">
                <text:number>14</text:number>
                <text:p text:style-name="al">Ernstige overtredingen worden gemeld aan de politie. </text:p>
              </text:list-item>
              <text:list-item text:style-override="id1-3-2-1-1-28-15">
                <text:number>15</text:number>
                <text:p text:style-name="al">Situaties waarin bovenstaande huisregels niet voorzien beslist de organisatie. </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3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Wassenaar aanwijzingsbesluit evenemententerreinen en huisregels viering Koningsdag in de Berkheistraat en de Langstraat e.o. op zaterdag 26 april 2025</meta:user-defined>
    <meta:user-defined meta:name="DCTERMS.W3CDTF/DCTERMS.available">2025-04-23</meta:user-defined>
    <meta:user-defined meta:name="DCTERMS.W3CDTF/OVERHEIDop.jaargang">2025</meta:user-defined>
    <meta:user-defined meta:name="OVERHEIDop.publicationIssue">177357</meta:user-defined>
    <meta:user-defined meta:name="OVERHEIDop.GmbID/DC.identifier">gmb-2025-177357</meta:user-defined>
    <meta:user-defined meta:name="OVERHEIDop.versieInformatie"/>
  </office:meta>
</office:document-meta>
</file>