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70 - 72, 7108A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akkerij tot 3 woningen aan Wooldseweg 72, 7108AB Winterswijk Woold</text:span>
          </text:p>
            <text:p text:style-name="common-al">De gemeente Winterswijk heeft een aanvraag voor een omgevingsvergunning ontvangen. De vergunning is aangevraagd voor het verbouwen van een bakkerij tot 3 woningen aan Wooldseweg 72, 7108A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3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20</meta:user-defined>
    <meta:user-defined meta:name="DCTERMS.abstract">Betreft: aanvraag op locatie Wooldseweg 70 - 72, 7108AB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Wooldseweg 70 - 72, 7108AB Winterswijk Wool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55</meta:user-defined>
    <meta:user-defined meta:name="OVERHEIDop.GmbID/DC.identifier">gmb-2025-177355</meta:user-defined>
    <meta:user-defined meta:name="OVERHEIDop.versieInformatie"/>
  </office:meta>
</office:document-meta>
</file>