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verkoop van een perceelgedeelte grond gelegen naast de Medeaschouw 26 te Zoetermeer, kadastraal bekend, gemeente Zoetermeer, Sectie C, nummer 6058 gedeeltelijk, ter grootte van ca. 0,36 m2</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koop van een strook grond gelegen naast de Medeaschouw 26 te Zoetermeer met een totale grootte van circa 0,36 m². </text:p>
            <text:p text:style-name="common-al">De gemeente Zoetermeer meent dat de beoogde koper de enige serieuze gegadigde is die in aanmerking komt voor de verkoop van het voormelde perceel. De gemeente Zoetermeer heeft daarbij het volgende in overweging genomen: </text:p>
            <text:list text:style-name="id1-3-2-1-1-3">
              <text:list-item text:style-override="id1-3-2-1-1-3-1">
                <text:number>•</text:number>
                <text:p text:style-name="al"> In het Beleidskader Uitgifte Vastgoed is opgenomen dat bij uitgifte van gemeentegrond direct grenzend aan het perceel in eigendom van een gegadigde steeds sprake zal zijn van een zogenaamde één-op-één uitgifte. In dit geval grenst de uitgifte van de gemeentegrond aan zowel het perceel van de beoogde koper als aan een ander perceel in eigendom bij particulieren. Op basis van het Beleidskader Uitgifte vastgoed heeft de aanvrager aan de eigenaren van het andere aangrenzende perceel gevraagd een ‘verklaring van geen bezwaar’ aan te leveren. Zij hebben aangegeven geen interesse te hebben in de koop van voornoemd perceel;</text:p>
              </text:list-item>
            </text:list>
            <text:list text:style-name="id1-3-2-1-1-4">
              <text:list-item text:style-override="id1-3-2-1-1-4-1">
                <text:number>•</text:number>
                <text:p text:style-name="al">In het Beleidskader Uitgifte Vastgoed is opgenomen dat voor een één-op-één uitgifte vereist is dat reeds bestaande verkaveling en kadastrale grenzen geen belemmering vormen voor de voorgenomen uitgifte. Hier is aan voldaan.</text:p>
              </text:list-item>
            </text:list>
            <text:p text:style-name="common-al">
            <text:span text:style-name="nadrukvet">Vervaltermijn </text:span>
          </text:p>
            <text:p text:style-name="common-al"> Indien u zich niet kunt verenigen met dit voornemen tot verkoop,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735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5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5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Zoetermeer – publicatie van voornemen tot verkoop van een perceelgedeelte grond gelegen naast de Medeaschouw 26 te Zoetermeer, kadastraal bekend, gemeente Zoetermeer, Sectie C, nummer 6058 gedeeltelijk, ter grootte van ca. 0,36 m2</meta:user-defined>
    <meta:user-defined meta:name="DCTERMS.W3CDTF/DCTERMS.available">2025-04-24</meta:user-defined>
    <meta:user-defined meta:name="DCTERMS.W3CDTF/OVERHEIDop.jaargang">2025</meta:user-defined>
    <meta:user-defined meta:name="OVERHEIDop.publicationIssue">177352</meta:user-defined>
    <meta:user-defined meta:name="OVERHEIDop.GmbID/DC.identifier">gmb-2025-177352</meta:user-defined>
    <meta:user-defined meta:name="OVERHEIDop.versieInformatie"/>
  </office:meta>
</office:document-meta>
</file>