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Orion 9 Ijsselstein, Orion 9, 3402J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eft de gemeente een aanvraag ontvangen voor een omgevingsvergunning op het adres Orion 9, 3402JE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Orion 9 Ijsselstein. De gemeente heeft op 18 april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4 februar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038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734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3864</meta:user-defined>
    <dc:language>nl</dc:language>
    <meta:user-defined meta:name="OVERHEIDop.locatietype/OVERHEIDop.gebiedsmarkering">Vlak</meta:user-defined>
    <meta:user-defined meta:name="DC.title">Kennisgeving verlenging beslistermijn voor Orion 9 Ijsselstein, Orion 9, 3402JE IJsselstei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48</meta:user-defined>
    <meta:user-defined meta:name="OVERHEIDop.GmbID/DC.identifier">gmb-2025-177348</meta:user-defined>
    <meta:user-defined meta:name="OVERHEIDop.versieInformatie"/>
  </office:meta>
</office:document-meta>
</file>