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5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5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5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25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25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assenaar aanwijzingsbesluit evenemententerreinen en huisregels viering Bevrijdingsfestival in de Berkheistraat/Kerkhoflaan op maandag 5 me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assenaar; </text:p>
            <text:p text:style-name="common-al"/>
            <text:p text:style-name="common-al">Gelet op artikel 2.25 en 2.26 van de Algemene Plaatselijke Verordening Wassenaar en artikel 174 van de Gemeentewet; </text:p>
            <text:p text:style-name="common-al"/>
            <text:p text:style-name="common-al">Overwegende dat : </text:p>
            <text:p text:style-name="common-al"/>
            <text:p text:style-name="common-al">op maandag 5 mei 2025, Bevrijdingsdag, festiviteiten plaatsvinden in de gemeente Wassenaar; </text:p>
            <text:p text:style-name="common-al"/>
            <text:p text:style-name="common-al">het nodig is dat de huisregels binnen het terrein kan worden gehandhaafd;</text:p>
            <text:p text:style-name="common-al"/>
            <text:p text:style-name="common-al">het nodig is het terrein aan te wijzen als evenemententerrein. </text:p>
            <text:p text:style-name="common-al"/>
            <text:p text:style-name="common-al">Besluit : </text:p>
            <text:p text:style-name="common-al"/>
            <text:list text:style-name="id1-3-2-1-1-15">
              <text:list-item text:style-override="id1-3-2-1-1-15-1">
                <text:number>1.</text:number>
                <text:p text:style-name="al">Het terrein aan de Berkheistraat, met groen aangegeven, aan te wijzen als tijdelijk evenemententerrein op maandag 5 mei 2025 vanaf 7.00 tot 23.00 uur, één en ander conform bijgevoegde situatietekening;</text:p>
                <text:p text:style-name="al"/>
              </text:list-item>
              <text:list-item text:style-override="id1-3-2-1-1-15-2">
                <text:number>2.</text:number>
                <text:p text:style-name="al">Aan dit besluit het voorschrift te verbinden dat binnen het aangewezen evenemententerrein aan de organisatie de bevoegdheid wordt gegeven om de huisregels te handhaven, één en ander conform de bijlage. </text:p>
              </text:list-item>
            </text:list>
            <text:p text:style-name="common-al"/>
            <text:p text:style-name="common-al">Aldus besloten door de burgemeester van Wassenaar op 18 april 2025 </text:p>
            <text:p text:style-name="common-al"/>
            <text:p text:style-name="common-al">De burgemeester van Wassenaar, </text:p>
            <text:p text:style-name="common-al"/>
            <text:p text:style-name="common-al">L.A. de Lange </text:p>
            <text:p text:style-name="common-al">
            <text:span text:style-name="nadrukcur"/>
          </text:p>
            <text:p text:style-name="common-al">
            <text:span text:style-name="nadrukvet">Huisregels </text:span>
          </text:p>
            <text:p text:style-name="common-al"/>
            <text:list text:style-name="id1-3-2-1-1-25">
              <text:list-item text:style-override="id1-3-2-1-1-25-1">
                <text:number>1.</text:number>
                <text:p text:style-name="al">Bij het betreden van het evenemententerrein gaat u akkoord en verplicht u zichzelf aan deze regels te houden; uw bezoek en deelname aan activiteiten is op eigen risico. </text:p>
              </text:list-item>
              <text:list-item text:style-override="id1-3-2-1-1-25-2">
                <text:number>2.</text:number>
                <text:p text:style-name="al">Instructies van het personeel, de organisatie en de beveiligingsmedewerkers dienen, in het belang van uw eigen veiligheid meteen te worden opgevolgd. </text:p>
              </text:list-item>
              <text:list-item text:style-override="id1-3-2-1-1-25-3">
                <text:number>3.</text:number>
                <text:p text:style-name="al">Bezoekers dienen in het bezit te zijn van een geldig legitimatiebewijs, welke op verzoek moet worden getoond. </text:p>
              </text:list-item>
              <text:list-item text:style-override="id1-3-2-1-1-25-4">
                <text:number>4.</text:number>
                <text:p text:style-name="al">Het is verboden onder de 18 jaar alcohol te gebruiken. </text:p>
              </text:list-item>
              <text:list-item text:style-override="id1-3-2-1-1-25-5">
                <text:number>5.</text:number>
                <text:p text:style-name="al">Het is als 18+er verboden om alcohol door te geven aan een persoon onder de 18 jaar. </text:p>
              </text:list-item>
              <text:list-item text:style-override="id1-3-2-1-1-25-6">
                <text:number>6.</text:number>
                <text:p text:style-name="al">Gooi uw vuil in de hiervoor aanwezige afvalbakken. </text:p>
              </text:list-item>
              <text:list-item text:style-override="id1-3-2-1-1-25-7">
                <text:number>7.</text:number>
                <text:p text:style-name="al">Herbruikbare bekers dient u na gebruik mee naar huis te nemen of in te leveren bij de inleverpunten. </text:p>
              </text:list-item>
              <text:list-item text:style-override="id1-3-2-1-1-25-8">
                <text:number>8.</text:number>
                <text:p text:style-name="al">Personen die onder kennelijke invloed van drank, drugs en/of hallucinerende middelen zijn, zullen geweigerd worden. </text:p>
              </text:list-item>
              <text:list-item text:style-override="id1-3-2-1-1-25-9">
                <text:number>9.</text:number>
                <text:p text:style-name="al">Agressief gedrag, ongewenste intimiteiten, beledigende of discriminerende uitlatingen tegenover personeel en/of andere bezoekers zijn niet toegestaan. </text:p>
              </text:list-item>
              <text:list-item text:style-override="id1-3-2-1-1-25-10">
                <text:number>10.</text:number>
                <text:p text:style-name="al">De organisatie is niet aansprakelijk voor verloren voorwerpen, schade, diefstal of eventueel letsel als gevolg van het bezoek aan de festiviteiten. </text:p>
              </text:list-item>
              <text:list-item text:style-override="id1-3-2-1-1-25-11">
                <text:number>11</text:number>
                <text:p text:style-name="al">Op grond van gedrag op het terrein en/of openbare weg, aangrenzend aan het evenement en het niet houden aan de huisregels kan de organisatie, de beveiliging of het personeel u de toegang weigeren. </text:p>
              </text:list-item>
              <text:list-item text:style-override="id1-3-2-1-1-25-12">
                <text:number>12</text:number>
                <text:p text:style-name="al">Het is niet toegestaan om glas, blik, plastic flessen, alcoholhoudende drank, drugs, vuurwerk, wapens of andere gevaarlijke voorwerpen mee te nemen. U kunt hierop gecontroleerd worden. </text:p>
              </text:list-item>
              <text:list-item text:style-override="id1-3-2-1-1-25-13">
                <text:number>13</text:number>
                <text:p text:style-name="al">Fietsen, bromfietsen en scooters zijn niet toegestaan op het terrein. </text:p>
              </text:list-item>
              <text:list-item text:style-override="id1-3-2-1-1-25-14">
                <text:number>14</text:number>
                <text:p text:style-name="al">Ernstige overtredingen worden gemeld aan de politie. </text:p>
              </text:list-item>
              <text:list-item text:style-override="id1-3-2-1-1-25-15">
                <text:number>15</text:number>
                <text:p text:style-name="al">Situaties waarin bovenstaande huisregels niet voorzien beslist de organisatie. </text:p>
              </text:list-item>
            </text:list>
            <text:p text:style-name="common-al">
            <text:span text:style-name="nadrukvet"/>
          </text:p>
            <text:p text:style-name="last-al">Met onderaan de logo’s van SDEW/CMW/WOV /NIX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734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Wassenaar aanwijzingsbesluit evenemententerreinen en huisregels viering Bevrijdingsfestival in de Berkheistraat/Kerkhoflaan op maandag 5 mei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40</meta:user-defined>
    <meta:user-defined meta:name="OVERHEIDop.GmbID/DC.identifier">gmb-2025-177340</meta:user-defined>
    <meta:user-defined meta:name="OVERHEIDop.versieInformatie"/>
  </office:meta>
</office:document-meta>
</file>