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gevelkast voor vleermuizen aan de voorkant van de woning, Cornelis Pietersz Soeteliefstraat 41 1785C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rnelis Pietersz Soeteliefstraat 41 1785CC Den Helder, plaatsen van een gevelkast voor vleermuizen aan de voorkant van de woning</text:p>
            <text:p text:style-name="common-al">Datum ontvangst: 18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3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89</meta:user-defined>
    <meta:user-defined meta:name="DCTERMS.abstract">plaatsen van een gevelkast voor vleermuizen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gevelkast voor vleermuizen aan de voorkant van de woning, Cornelis Pietersz Soeteliefstraat 41 1785CC Den Held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39</meta:user-defined>
    <meta:user-defined meta:name="OVERHEIDop.GmbID/DC.identifier">gmb-2025-177339</meta:user-defined>
    <meta:user-defined meta:name="OVERHEIDop.versieInformatie"/>
  </office:meta>
</office:document-meta>
</file>