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ONTHEFFING SLUITINGSUUR HORECABEDRIJVEN BINNENSTAD MIDDELBURG VOOR KONINGSN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Middelburg maakt bekend dat zij op grond van artikel 2.22, lid 3 onder a. van de Algemene Plaatselijke Verordening Middelburg 2015 (APV) heeft besloten voor de KONINGSNACHT van vrijdag 25 april 2025 op zaterdag 26 april 2025 voor alle horecabedrijven <text:span text:style-name="nadrukvet"><text:span text:style-name="nadrukondlijn">in de</text:span></text:span><text:span text:style-name="nadrukondlijn"/><text:span text:style-name="nadrukvet"><text:span text:style-name="nadrukondlijn">binnenstad</text:span></text:span> van Middelburg (het gebied gelegen binnen de vesten) een <text:span text:style-name="nadrukvet">collectieve ontheffing</text:span> van het sluitingsuur te verlenen <text:span text:style-name="nadrukvet">tot 04.00 uur.  </text:span></text:p>
            <text:p text:style-name="al">Deze ontheffing geldt echter <text:span text:style-name="nadrukondlijn">niet</text:span> voor de zgn. paracommerciële horecabedrijven (instellingen die op enigerlei wijze worden gesubsidieerd en buiten hun doelstelling om horecadiensten verlenen aan het publiek, zoals sportkantines, dorpshuizen, sociaal-culturele instellingen e.d.).</text:p>
            <text:p text:style-name="al"/>
            <text:p text:style-name="al">Middelburg, 24 april 2025.</text:p>
            <text:p text:style-name="al">burgemeester van Middelburg,</text:p>
            <text:p text:style-name="al">mr. Y.P. van Mastrigt</text:p>
            <text:p text:style-name="al"/>
            <text:p text:style-name="al"/>
            <text:p text:style-name="al">
            <text:span text:style-name="nadrukvet">COLLECTIEVE AANWIJZING INCIDENTELE FESTIVITEIT VOOR KONINGSNACHT</text:span>
          </text:p>
            <text:p text:style-name="al">
            <text:span text:style-name="nadrukvet">(GELUIDHINDERBEPALINGEN)</text:span>
          </text:p>
            <text:p text:style-name="al">Burgemeester en wethouders van Middelburg maken bekend dat zij vrijdag 25 april 2025 hebben aangewezen als <text:span text:style-name="nadrukvet">“incidentele festiviteit”</text:span> ingevolge de Algemene Plaatselijke Verordening Middelburg 2015.</text:p>
            <text:p text:style-name="al"/>
            <text:p text:style-name="al">Tijdens deze dag zijn de voorschriften ter beperking van geluid- en trillinghinder niet van toepassing tot 02.00 uur op zaterdag 26 april 2025 voor de horecabedrijven <text:span text:style-name="nadrukvet"><text:span text:style-name="nadrukondlijn">in de binnenstad</text:span></text:span> (gelegen in het gebied omgeven tussen de Vesten en het Kanaal door Walcheren). Deze dag is als zodanig aangewezen ten behoeve van de “Koningsnacht”. Gedurende de aangewezen dag kan in het betreffende aangewezen gebied levende muziek ten gehore worden gebracht in de horeca-inrichting (geldt niet voor het terras). Hierdoor kunnen de geluidsnormen van de Wet milieubeheer worden overschreden waardoor geluidhinder kan optreden.</text:p>
            <text:p text:style-name="al"/>
            <text:p text:style-name="al">Middelburg, 24 april 2025</text:p>
            <text:p text:style-name="al">Burgemeester en wethouders voornoemd,</text:p>
            <text:p text:style-name="al">de secretaris,   de burgemeester</text:p>
            <text:p text:style-name="al">mr. A. van de Brink            mr. Y.P. van Mastrigt</text:p>
            <text:p text:style-name="al"/>
            <text:p text:style-name="al"/>
            <text:p text:style-name="al"/>
            <text:p text:style-name="al">
            <text:span text:style-name="nadrukvet">KONINGSDAG FESTIVITEITEN OP DE MARKT IN MIDDELBURG OP 2</text:span>
            <text:span text:style-name="nadrukvet">6</text:span>
            <text:span text:style-name="nadrukvet"> APRIL 202</text:span>
            <text:span text:style-name="nadrukvet">5</text:span>
          </text:p>
            <text:p text:style-name="al">Volgens de jaarlijkse traditie van Koningsdag zal de viering van deze dag in de binnenstad worden geconcentreerd op de Markt in Middelburg. Het evenement wordt georganiseerd door de Stichting Evenementen Middelburg (<text:span text:style-name="nadrukcur">www.</text:span><text:span text:style-name="nadrukvet"><text:span text:style-name="nadrukcur">evenementenmiddelburg</text:span></text:span><text:span text:style-name="nadrukcur">.nl)</text:span> en vindt plaats op de Markt in Middelburg op zaterdag 26 april 2025 vanaf 9.00 uur tot 24.00 uur.</text:p>
            <text:p text:style-name="al"/>
            <text:p text:style-name="al"/>
            <text:p text:style-name="al"/>
            <text:p text:style-name="al">
            <text:span text:style-name="nadrukvet">K</text:span>
            <text:span text:style-name="nadrukvet">LEEDJESMARKT OP HET ABDIJPLEIN IN MIDDELBURG </text:span>
            <text:span text:style-name="nadrukvet">5</text:span>
            <text:span text:style-name="nadrukvet"> MEI 202</text:span>
            <text:span text:style-name="nadrukvet">5</text:span>
          </text:p>
            <text:p text:style-name="al">De traditionele Kleedjesmarkt/Kindervrijmarkt wordt dit jaar op maandag 5 mei 2025 weer op het Abdijplein gehouden.</text:p>
            <text:p text:style-name="al">Ook dit evenement wordt georganiseerd door de Stichting Evenementen Middel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73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COLLECTIEVE ONTHEFFING SLUITINGSUUR HORECABEDRIJVEN BINNENSTAD MIDDELBURG VOOR KONINGSNACHT</meta:user-defined>
    <meta:user-defined meta:name="DCTERMS.W3CDTF/DCTERMS.available">2025-04-23</meta:user-defined>
    <meta:user-defined meta:name="DCTERMS.W3CDTF/OVERHEIDop.jaargang">2025</meta:user-defined>
    <meta:user-defined meta:name="OVERHEIDop.publicationIssue">177330</meta:user-defined>
    <meta:user-defined meta:name="OVERHEIDop.GmbID/DC.identifier">gmb-2025-177330</meta:user-defined>
    <meta:user-defined meta:name="OVERHEIDop.versieInformatie"/>
  </office:meta>
</office:document-meta>
</file>