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12 grondgebonden woningen inclusief bergingen aan Moleneindpa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1-04-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60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732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2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2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605</meta:user-defined>
    <meta:user-defined meta:name="DCTERMS.abstract">het bouwen van 12 grondgebonden woningen inclusief berg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12 grondgebonden woningen inclusief bergingen aan Moleneindpad Breda</meta:user-defined>
    <meta:user-defined meta:name="DCTERMS.W3CDTF/DCTERMS.available">2025-04-23</meta:user-defined>
    <meta:user-defined meta:name="DCTERMS.W3CDTF/OVERHEIDop.jaargang">2025</meta:user-defined>
    <meta:user-defined meta:name="OVERHEIDop.publicationIssue">177325</meta:user-defined>
    <meta:user-defined meta:name="OVERHEIDop.GmbID/DC.identifier">gmb-2025-177325</meta:user-defined>
    <meta:user-defined meta:name="OVERHEIDop.versieInformatie"/>
  </office:meta>
</office:document-meta>
</file>