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porus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Bosporusstraat 5, 3199LJ, vernieuwen van de omheining en toegangspoorten van het terrein van de douane (aanvraagdatum 08-04-2025, dossiernummer OMV.25.04.0011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732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2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2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sporusstraat 5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323</meta:user-defined>
    <meta:user-defined meta:name="OVERHEIDop.GmbID/DC.identifier">gmb-2025-177323</meta:user-defined>
    <meta:user-defined meta:name="OVERHEIDop.versieInformatie"/>
  </office:meta>
</office:document-meta>
</file>