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2-3">
      <text:list-level-style-bullet text:bullet-char="-" text:level="1">
        <style:list-level-properties text:min-label-width="10mm"/>
      </text:list-level-style-bullet>
    </text:list-style>
    <text:list-style style:name="id1-3-2-2-1-4-2-3-1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">
      <text:list-level-style-bullet text:bullet-char="-" text:level="1">
        <style:list-level-properties text:min-label-width="10mm"/>
      </text:list-level-style-bullet>
    </text:list-style>
    <text:list-style style:name="id1-3-2-2-1-4-3-3-1">
      <text:list-level-style-bullet text:bullet-char="-" text:level="1">
        <style:list-level-properties text:min-label-width="10mm"/>
      </text:list-level-style-bullet>
    </text:list-style>
    <text:list-style style:name="id1-3-2-2-1-4-3-3-2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4-3">
      <text:list-level-style-bullet text:bullet-char="-" text:level="1">
        <style:list-level-properties text:min-label-width="10mm"/>
      </text:list-level-style-bullet>
    </text:list-style>
    <text:list-style style:name="id1-3-2-2-1-4-4-3-1">
      <text:list-level-style-bullet text:bullet-char="-" text:level="1">
        <style:list-level-properties text:min-label-width="10mm"/>
      </text:list-level-style-bullet>
    </text:list-style>
    <text:list-style style:name="id1-3-2-2-1-4-4-3-2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-3">
      <text:list-level-style-bullet text:bullet-char="-" text:level="1">
        <style:list-level-properties text:min-label-width="10mm"/>
      </text:list-level-style-bullet>
    </text:list-style>
    <text:list-style style:name="id1-3-2-2-1-4-5-3-1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6-3">
      <text:list-level-style-bullet text:bullet-char="-" text:level="1">
        <style:list-level-properties text:min-label-width="10mm"/>
      </text:list-level-style-bullet>
    </text:list-style>
    <text:list-style style:name="id1-3-2-2-1-4-6-3-1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7-3">
      <text:list-level-style-bullet text:bullet-char="-" text:level="1">
        <style:list-level-properties text:min-label-width="10mm"/>
      </text:list-level-style-bullet>
    </text:list-style>
    <text:list-style style:name="id1-3-2-2-1-4-7-3-1">
      <text:list-level-style-bullet text:bullet-char="-" text:level="1">
        <style:list-level-properties text:min-label-width="10mm"/>
      </text:list-level-style-bullet>
    </text:list-style>
    <text:list-style style:name="id1-3-2-2-1-4-7-3-2">
      <text:list-level-style-bullet text:bullet-char="-" text:level="1">
        <style:list-level-properties text:min-label-width="10mm"/>
      </text:list-level-style-bullet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8-3">
      <text:list-level-style-bullet text:bullet-char="-" text:level="1">
        <style:list-level-properties text:min-label-width="10mm"/>
      </text:list-level-style-bullet>
    </text:list-style>
    <text:list-style style:name="id1-3-2-2-1-4-8-3-1">
      <text:list-level-style-bullet text:bullet-char="-" text:level="1">
        <style:list-level-properties text:min-label-width="10mm"/>
      </text:list-level-style-bullet>
    </text:list-style>
    <text:list-style style:name="id1-3-2-2-1-4-8-3-2">
      <text:list-level-style-bullet text:bullet-char="-" text:level="1">
        <style:list-level-properties text:min-label-width="10mm"/>
      </text:list-level-style-bullet>
    </text:list-style>
    <text:list-style style:name="id1-3-2-2-1-4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9-3">
      <text:list-level-style-bullet text:bullet-char="-" text:level="1">
        <style:list-level-properties text:min-label-width="10mm"/>
      </text:list-level-style-bullet>
    </text:list-style>
    <text:list-style style:name="id1-3-2-2-1-4-9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(plaatsvervangend) leden algemeen en dagelijks besturen gemeenschappelijke regelingen door het Rotterdamse colleg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Middelen en Control/Concerncontroller van 24 september 2024 (kenmerk M2409-1743);</text:p>
            <text:p text:style-name="al"/>
            <text:p text:style-name="al">gelet op artikel 13 van de Wet gemeenschappelijke regelingen;</text:p>
            <text:p text:style-name="al"/>
            <text:p text:style-name="al">overwegende dat het noodzakelijk is om namens de Gemeente Rotterdam (plaatsvervangende) leden van de algemeen besturen van de gemeenschappelijke regelingen aan te wijz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gewezen wordt de volgende vertegenwoordiging in de algemeen en dagelijks besturen van de gemeenschappelijke regelingen waar de gemeente Rotterdam in deel neemt:</text:p>
            <text:p text:style-name="al"/>
            <text:list text:style-name="id1-3-2-2-1-4">
              <text:list-item text:style-override="id1-3-2-2-1-4-1">
                <text:number>1.</text:number>
                <text:p text:style-name="al">Tot lid van het algemeen bestuur van de gemeenschappelijke regeling <text:span text:style-name="nadrukvet">Gemeentelijke Gezondheidsdienst Rotterdam-Rijnmond (GGD Rotterdam-Rijnmond)</text:span>:</text:p>
                <text:list text:style-name="id1-3-2-2-1-4-1-3">
                  <text:list-item text:style-override="id1-3-2-2-1-4-1-3-1">
                    <text:number>-</text:number>
                    <text:p text:style-name="al">de heer R. Buijt, portefeuillehouder Zorg, Ouderen en Jeugdzorg.</text:p>
                  </text:list-item>
                </text:list>
              </text:list-item>
              <text:list-item text:style-override="id1-3-2-2-1-4-2">
                <text:number/>
                <text:p text:style-name="al">Tot plaatsvervangend lid van dit algemeen bestuur:</text:p>
                <text:list text:style-name="id1-3-2-2-1-4-2-3">
                  <text:list-item text:style-override="id1-3-2-2-1-4-2-3-1">
                    <text:number>-</text:number>
                    <text:p text:style-name="al">de heer F. Achbar, portefeuillehouder Welzijn, Samenleven, Sport en Digitale Inclusie.</text:p>
                  </text:list-item>
                </text:list>
              </text:list-item>
              <text:list-item text:style-override="id1-3-2-2-1-4-3">
                <text:number>2.</text:number>
                <text:p text:style-name="al">Tot leden van het algemeen bestuur van de gemeenschappelijke regeling <text:span text:style-name="nadrukvet">Grondbank RZG Zuidplas</text:span>:</text:p>
                <text:list text:style-name="id1-3-2-2-1-4-3-3">
                  <text:list-item text:style-override="id1-3-2-2-1-4-3-3-1">
                    <text:number>-</text:number>
                    <text:p text:style-name="al">mevrouw C.M. Zeegers, portefeuillehouder Klimaat, Bouwen en Wonen;</text:p>
                  </text:list-item>
                  <text:list-item text:style-override="id1-3-2-2-1-4-3-3-2">
                    <text:number>-</text:number>
                    <text:p text:style-name="al">de heer P.J.P. Lansink-Bastemeijer, portefeuillehouder Handhaving, Buitenruimte en Mobiliteit.</text:p>
                  </text:list-item>
                </text:list>
              </text:list-item>
              <text:list-item text:style-override="id1-3-2-2-1-4-4">
                <text:number/>
                <text:p text:style-name="al">Tot plaatsvervangende leden van dit algemeen bestuur:</text:p>
                <text:list text:style-name="id1-3-2-2-1-4-4-3">
                  <text:list-item text:style-override="id1-3-2-2-1-4-4-3-1">
                    <text:number>-</text:number>
                    <text:p text:style-name="al">de heer M.J.W. Struijvenberg, portefeuillehouder Financiën, Organisatie, Dienstverlening en Grote Projecten;</text:p>
                  </text:list-item>
                  <text:list-item text:style-override="id1-3-2-2-1-4-4-3-2">
                    <text:number>-</text:number>
                    <text:p text:style-name="al">de heer R.A.C.J. Simons, portefeuillehouder Haven, Economie, Horeca en Bestuur (wijken en kleine kernen);</text:p>
                  </text:list-item>
                </text:list>
              </text:list-item>
              <text:list-item text:style-override="id1-3-2-2-1-4-5">
                <text:number>3.</text:number>
                <text:p text:style-name="al">Tot lid van het algemeen bestuur van de gemeenschappelijke regeling <text:span text:style-name="nadrukvet">Jeugdhulp Rijnmond (GR JR)</text:span></text:p>
                <text:list text:style-name="id1-3-2-2-1-4-5-3">
                  <text:list-item text:style-override="id1-3-2-2-1-4-5-3-1">
                    <text:number>-</text:number>
                    <text:p text:style-name="al">de heer R. Buijt, portefeuillehouder Zorg, Ouderen en Jeugdzorg.</text:p>
                  </text:list-item>
                </text:list>
              </text:list-item>
              <text:list-item text:style-override="id1-3-2-2-1-4-6">
                <text:number/>
                <text:p text:style-name="al">Tot plaatsvervangend lid van dit algemeen bestuur:</text:p>
                <text:list text:style-name="id1-3-2-2-1-4-6-3">
                  <text:list-item text:style-override="id1-3-2-2-1-4-6-3-1">
                    <text:number>-</text:number>
                    <text:p text:style-name="al">de heer F. Achbar, portefeuillehouder Welzijn, Samenleven, Sport en Digitale Inclusie.</text:p>
                  </text:list-item>
                </text:list>
              </text:list-item>
              <text:list-item text:style-override="id1-3-2-2-1-4-7">
                <text:number>4.</text:number>
                <text:p text:style-name="al">Tot leden van het algemeen bestuur van de gemeenschappelijke regeling <text:span text:style-name="nadrukvet">voor het recreatiegebied Rottemeren 2023</text:span>:</text:p>
                <text:list text:style-name="id1-3-2-2-1-4-7-3">
                  <text:list-item text:style-override="id1-3-2-2-1-4-7-3-1">
                    <text:number>-</text:number>
                    <text:p text:style-name="al">de heer P.J.P. Lansink-Bastemeijer, portefeuillehouder Handhaving, Buitenruimte en Mobiliteit;</text:p>
                  </text:list-item>
                  <text:list-item text:style-override="id1-3-2-2-1-4-7-3-2">
                    <text:number>-</text:number>
                    <text:p text:style-name="al">de heer F. Achbar, portefeuillehouder Welzijn, Samenleven, Sport en Digitale Inclusie.</text:p>
                  </text:list-item>
                </text:list>
              </text:list-item>
              <text:list-item text:style-override="id1-3-2-2-1-4-8">
                <text:number/>
                <text:p text:style-name="al">Tot plaatsvervangende leden van dit algemeen bestuur:</text:p>
                <text:list text:style-name="id1-3-2-2-1-4-8-3">
                  <text:list-item text:style-override="id1-3-2-2-1-4-8-3-1">
                    <text:number>-</text:number>
                    <text:p text:style-name="al">de heer T.B. Versnel, wethouder Werk &amp; Inkomen, Nationaal Programma Rotterdam-Zuid en EU-arbeidsmigranten;</text:p>
                  </text:list-item>
                  <text:list-item text:style-override="id1-3-2-2-1-4-8-3-2">
                    <text:number>-</text:number>
                    <text:p text:style-name="al">mevrouw N.D.Z.R. Mohamed-Hoesein, wethouder Armoedebestrijding, Schuldhulpverlening en Taal.</text:p>
                  </text:list-item>
                </text:list>
              </text:list-item>
              <text:list-item text:style-override="id1-3-2-2-1-4-9">
                <text:number>5.</text:number>
                <text:p text:style-name="al">Tot lid van het algemeen bestuur van het <text:span text:style-name="nadrukvet">Schadevergoedingsschap HSL-Zuid, A16 en A4</text:span>:</text:p>
                <text:list text:style-name="id1-3-2-2-1-4-9-3">
                  <text:list-item text:style-override="id1-3-2-2-1-4-9-3-1">
                    <text:number>-</text:number>
                    <text:p text:style-name="al">de heer P.J.P. Lansink-Bastemeijer, portefeuillehouder Handhaving, Buitenruimte en Mobilitei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publicatie in het gemeenteblad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Besluit Aanwijzing (plaatsvervangend) leden algemeen en dagelijks besturen gemeenschappelijke regelingen door het Rotterdamse college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4 september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3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13 van de Wet gemeenschappelijke regelingen]|[1.0:c:BWBR0003740&amp;artikel=13&amp;g=2025-02-12</meta:user-defined>
    <meta:user-defined meta:name="OVERHEIDop.referentienummer">2025, nummer 57</meta:user-defined>
    <meta:user-defined meta:name="DCTERMS.alternative">Besluit Aanwijzing (plaatsvervangend) leden algemeen en dagelijks besturen gemeenschappelijke regelingen door het Rotterdamse college 2024</meta:user-defined>
    <dc:language>nl</dc:language>
    <meta:user-defined meta:name="OVERHEIDop.locatietype/OVERHEIDop.gebiedsmarkering">Gemeente</meta:user-defined>
    <meta:user-defined meta:name="DC.title">Aanwijzing (plaatsvervangend) leden algemeen en dagelijks besturen gemeenschappelijke regelingen door het Rotterdamse college 202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7313</meta:user-defined>
    <meta:user-defined meta:name="OVERHEIDop.betreftRegeling">CVDR738489_1</meta:user-defined>
    <meta:user-defined meta:name="OVERHEIDop.GmbID/DC.identifier">gmb-2025-177313</meta:user-defined>
    <meta:user-defined meta:name="xs:date/OVERHEIDop.startdatum">2025-04-26</meta:user-defined>
    <meta:user-defined meta:name="OVERHEIDop.versieInformatie"/>
  </office:meta>
</office:document-meta>
</file>