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6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Wassenaar aanwijzingsbesluit (evenementen)terrein en huisregels herdenking op de Vlakte van Waalsdorp te Wassenaar op 4 me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2.25 en 2.26 van de Algemene Plaatselijke Verordening Wassenaar en artikel 174 van de Gemeentewet; </text:p>
            <text:p text:style-name="common-al"/>
            <text:p text:style-name="common-al">Overwegende dat : </text:p>
            <text:p text:style-name="common-al"/>
            <text:p text:style-name="common-al">op zondag 4 mei 2025 de herdenking van de gevallenen in de Tweede Wereldoorlog plaatsvindt in de gemeente Wassenaar;</text:p>
            <text:p text:style-name="common-al"/>
            <text:p text:style-name="common-al"> het nodig is dat de beveiliging de huisregels handhaaft binnen het terrein; - het nodig is het terrein aan te wijzen als evenemententerrein; </text:p>
            <text:p text:style-name="common-al"/>
            <text:p text:style-name="common-al">
            <text:span text:style-name="nadrukvet">Besluit :</text:span>
          </text:p>
            <text:p text:style-name="common-al"/>
            <text:p text:style-name="common-al">Het terrein in het gebied “Vlakte van Waalsdorp” met groen aangegeven aan te wijzen als tijdelijk evenemententerrein op zondag 4 mei 2025 vanaf 00.00 uur maandag 5 mei 2025 om 00.00 uur, één en ander conform bijgevoegde situatietekening K 2056; </text:p>
            <text:p text:style-name="common-al"/>
            <text:p text:style-name="common-al">Aan dit besluit het voorschrift te verbinden dat binnen het aangewezen evenemententerrein de beveiliging de bevoegdheid heeft om de huisregels te handhaven, één en ander conform de bijlage. </text:p>
            <text:p text:style-name="common-al"/>
            <text:p text:style-name="common-al">Aldus besloten door de burgemeester van Wassenaar op 19 april 2025 </text:p>
            <text:p text:style-name="common-al"/>
            <text:p text:style-name="common-al">De burgemeester van Wassenaar, </text:p>
            <text:p text:style-name="common-al"/>
            <text:p text:style-name="common-al">L.A. de Lange </text:p>
            <text:p text:style-name="common-al"/>
            <text:p text:style-name="common-al">Situatietekening Vlakte van Waalsdorp op te vragen via apv@wassenaar.nl </text:p>
            <text:p text:style-name="common-al"/>
            <text:p text:style-name="common-al"/>
            <text:p text:style-name="common-al">
            <text:span text:style-name="nadrukvet">Huisregels herdenking Waalsdorpervlakte </text:span>
          </text:p>
            <text:p text:style-name="common-al"/>
            <text:list text:style-name="id1-3-2-1-1-26">
              <text:list-item text:style-override="id1-3-2-1-1-26-1">
                <text:number>1.</text:number>
                <text:p text:style-name="al">Het betreden van het terrein is geheel voor eigen risico van de bezoeker; </text:p>
              </text:list-item>
              <text:list-item text:style-override="id1-3-2-1-1-26-2">
                <text:number>2.</text:number>
                <text:p text:style-name="al">Volg instructies van de medewerkers op, wij behouden ons het recht voor om uw kleding en alles wat u bij zich draagt te controleren; </text:p>
              </text:list-item>
              <text:list-item text:style-override="id1-3-2-1-1-26-3">
                <text:number>3.</text:number>
                <text:p text:style-name="al">Legitimatie is verplicht; </text:p>
              </text:list-item>
              <text:list-item text:style-override="id1-3-2-1-1-26-4">
                <text:number>4.</text:number>
                <text:p text:style-name="al">Roken en open vuur zijn op het gehele terrein verboden; </text:p>
              </text:list-item>
              <text:list-item text:style-override="id1-3-2-1-1-26-5">
                <text:number>5.</text:number>
                <text:p text:style-name="al">Geen wapens, drugs, alcohol, vuurwerk of glaswerk op het terrein; </text:p>
              </text:list-item>
              <text:list-item text:style-override="id1-3-2-1-1-26-6">
                <text:number>6.</text:number>
                <text:p text:style-name="al">Geen agressie, discriminatie, racisme, hinderlijke of aanstootgevend gedrag of uitingen, of ongewenste intimiteiten; </text:p>
              </text:list-item>
              <text:list-item text:style-override="id1-3-2-1-1-26-7">
                <text:number>7.</text:number>
                <text:p text:style-name="al">Niet ongewenst uiting geven van gedachtengoed via pamfletten, vlaggen, spandoeken, kleding en geluiden die niet passend zijn bij de herdenking; </text:p>
              </text:list-item>
              <text:list-item text:style-override="id1-3-2-1-1-26-8">
                <text:number>8.</text:number>
                <text:p text:style-name="al">Van strafbare feiten doen wij altijd aangifte bij de politie; </text:p>
              </text:list-item>
              <text:list-item text:style-override="id1-3-2-1-1-26-9">
                <text:number>9.</text:number>
                <text:p text:style-name="al">Op grond van gedrag op en rond het terrein kan u de toegang ontzegd worden; 10. In situaties die niet in de huisregels staan, beslist de organisatie wat er gebeurt; </text:p>
              </text:list-item>
            </text:list>
            <text:p text:style-name="common-al">10. Bij het betreden van het terrein aanvaardt u automatisch deze huisregel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731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1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1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Burgerlijk recht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Wassenaar aanwijzingsbesluit (evenementen)terrein en huisregels herdenking op de Vlakte van Waalsdorp te Wassenaar op 4 mei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312</meta:user-defined>
    <meta:user-defined meta:name="OVERHEIDop.GmbID/DC.identifier">gmb-2025-177312</meta:user-defined>
    <meta:user-defined meta:name="OVERHEIDop.versieInformatie"/>
  </office:meta>
</office:document-meta>
</file>