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op de locatie Godevaertshoef 20, 2861 WC Bergambacht van 28-04-2025 tot 02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5 heeft de gemeente een aanvraag ontvangen voor een voorwerp op of aan de weg plaatsen ontheffing op de locatie Godevaertshoef 20, 2861 WC Bergambacht van 28-04-2025 tot 2-05-2025 De aanvraag is geregistreerd onder zaaknummer 193116035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73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0352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op de locatie Godevaertshoef 20, 2861 WC Bergambacht van 28-04-2025 tot 02-05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11</meta:user-defined>
    <meta:user-defined meta:name="OVERHEIDop.GmbID/DC.identifier">gmb-2025-177311</meta:user-defined>
    <meta:user-defined meta:name="OVERHEIDop.versieInformatie"/>
  </office:meta>
</office:document-meta>
</file>