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gebruik van de woning t.b.v. vestigen vijf arbeidsmigranten aan Weikamp 104, 3751 AE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gebruik van de woning t.b.v. vestigen vijf arbeidsmigranten aan Weikamp 104, 3751 AE Bunschoten-Spakenburg</text:span>
          </text:p>
            <text:p text:style-name="common-al">De gemeente Bunschoten heeft een aanvraag voor een omgevingsvergunning ontvangen. De vergunning is aangevraagd voor wijzigen gebruik van de woning t.b.v. vestigen vijf arbeidsmigranten aan Weikamp 104, 3751 AE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5. De gemeente neemt daarover waarschijnlijk voor 11-06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7730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0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0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23290</meta:user-defined>
    <dc:language>nl</dc:language>
    <meta:user-defined meta:name="OVERHEIDop.locatietype/OVERHEIDop.gebiedsmarkering">Punt</meta:user-defined>
    <meta:user-defined meta:name="DC.title">Aanvraag vergunning voor wijzigen gebruik van de woning t.b.v. vestigen vijf arbeidsmigranten aan Weikamp 104, 3751 AE Bunschoten-Spakenbu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09</meta:user-defined>
    <meta:user-defined meta:name="OVERHEIDop.GmbID/DC.identifier">gmb-2025-177309</meta:user-defined>
    <meta:user-defined meta:name="OVERHEIDop.versieInformatie"/>
  </office:meta>
</office:document-meta>
</file>