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en terras Restaurant Hisar aan het Burgemeester Jansenplein 50-5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5 een besluit genomen op de aanvraag met zaaknummer Z2024-00003827 voor een alcoholvergunning en terras Restaurant Hisar aan het Burgemeester Jansenplein 50 in Hengelo. De vergunning is akkoor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horecabedrijf</text:p>
              </text:list-item>
              <text:list-item text:style-override="id1-3-2-1-1-2-2">
                <text:number>•</text:number>
                <text:p text:style-name="al">Hebben van een terras op openbare 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730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827</meta:user-defined>
    <meta:user-defined meta:name="DCTERMS.abstract">Betreft: Beschikking op aanvraag op locatie Burgemeester Jansenplein 50-54 in Hengelo</meta:user-defined>
    <dc:language>nl</dc:language>
    <meta:user-defined meta:name="OVERHEIDop.locatietype/OVERHEIDop.gebiedsmarkering">Punt</meta:user-defined>
    <meta:user-defined meta:name="DC.title">Kennisgeving besluit op aanvraag alcoholvergunning en terras Restaurant Hisar aan het Burgemeester Jansenplein 50-54 in Hengelo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06</meta:user-defined>
    <meta:user-defined meta:name="OVERHEIDop.GmbID/DC.identifier">gmb-2025-177306</meta:user-defined>
    <meta:user-defined meta:name="OVERHEIDop.versieInformatie"/>
  </office:meta>
</office:document-meta>
</file>