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azaar op 27 april 2025 op de locatie Oranjelaan 264 te Dordrecht zaaknummer Z-25-4614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azaar op 27 april 2025 op de locatie Oranjelaan 26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3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azaar op 27 april 2025 op de locatie Oranjelaan 264 te Dordrecht zaaknummer Z-25-461433</meta:user-defined>
    <meta:user-defined meta:name="DCTERMS.W3CDTF/DCTERMS.available">2025-04-23</meta:user-defined>
    <meta:user-defined meta:name="DCTERMS.W3CDTF/OVERHEIDop.jaargang">2025</meta:user-defined>
    <meta:user-defined meta:name="OVERHEIDop.publicationIssue">177304</meta:user-defined>
    <meta:user-defined meta:name="OVERHEIDop.GmbID/DC.identifier">gmb-2025-177304</meta:user-defined>
    <meta:user-defined meta:name="OVERHEIDop.versieInformatie"/>
  </office:meta>
</office:document-meta>
</file>