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renstraat 1, 3621AP Breukelen - gebruik van begane grond voor wonen in combinatie met ruimte uitoefening gal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gebruik van begane grond voor wonen in combinatie met ruimte uitoefening galerie op de locatie Herenstraat 1, 3621AP Breukelen.</text:p>
            <text:p text:style-name="common-al">Datum besluit: 18 april 2025</text:p>
            <text:p text:style-name="common-al">Zaaknummer: Z2024-00001830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4-00001830 tot 2 juni 2025 inzien. Dit kan via de knop 'Bekijk documenten' aan de linkerkant van deze pagina, onder het kopje 'Extra informatie'. U kunt ook de link jeleefomgeving.nl/inzien/823214527/f8d211dd-4249-4de5-b2f4-df5be801e06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3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30</meta:user-defined>
    <meta:user-defined meta:name="DCTERMS.abstract">Betreft: Beschikking op aanvraag op locatie Herenstraat 1, 3621AP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renstraat 1, 3621AP Breukelen - gebruik van begane grond voor wonen in combinatie met ruimte uitoefening galerie</meta:user-defined>
    <meta:user-defined meta:name="OVERHEIDop.datumEindeReactietermijn">2025-06-02</meta:user-defined>
    <meta:user-defined meta:name="OVERHEIDop.terinzageleggingBG">https://jeleefomgeving.nl/inzien/823214527/f8d211dd-4249-4de5-b2f4-df5be801e06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03</meta:user-defined>
    <meta:user-defined meta:name="OVERHEIDop.GmbID/DC.identifier">gmb-2025-177303</meta:user-defined>
    <meta:user-defined meta:name="OVERHEIDop.versieInformatie"/>
  </office:meta>
</office:document-meta>
</file>