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Isabellagang 24 2719A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4-2025  een besluit verzonden op de aanvraag met zaaknummer 2025-008532 voor het plaatsen van een dakkapel op het voordakvlak van de woning op locatie Isabellagang 24 2719AS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3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532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Isabellagang 24 2719AS Zoeterme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00</meta:user-defined>
    <meta:user-defined meta:name="OVERHEIDop.GmbID/DC.identifier">gmb-2025-177300</meta:user-defined>
    <meta:user-defined meta:name="OVERHEIDop.versieInformatie"/>
  </office:meta>
</office:document-meta>
</file>