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perentin 1, 5345 BK Oss, Koperentin 2, 5345 BK Oss, Koperentin 3, 5345 BK Oss, Koperentin 4, 5345 BK Oss, Koperentin 5, 5345 BK Oss, Koperentin 6, 5345 BK Oss, Koper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perentin 1, 5345 BK Oss, Koperentin 2, 5345 BK Oss, Koperentin 3, 5345 BK Oss, Koperentin 4, 5345 BK Oss, Koperentin 5, 5345 BK Oss, Koperentin 6, 5345 BK Oss, Koperentin 7, 5345 BK Oss, Koperentin 8, 5345 BK Oss, Koperentin 9, 5345 BK Oss, Koperentin 10, 5345 BK Oss, Koperentin 11, 5345 BK Oss, Koperentin 12, 5345 BK Oss, Koperentin 13, 5345 BK Oss, Koperentin 14, 5345 BK Oss, Koperentin 15, 5345 BK Oss, Koperentin 16, 5345 BK Oss, Koperentin 17, 5345 BK Oss, Koperentin 18, 5345 BK Oss, Koperentin 19, 5345 BK Oss, Koperentin 20, 5345 BK Oss, Koperentin 21, 5345 BK Oss, Koperentin 22, 5345 BK Oss, Koperentin 23, 5345 BK Oss, Koperentin 24, 5345 BK Oss, Koperentin 25, 5345 BK Oss, Koperentin 26, 5345 BK Oss, Koperentin 27, 5345 BK Oss, Koperentin 28, 5345 BK Oss, Koperentin 29, 5345 BK Oss, Koperentin 31, 5345 BK Oss, Koperentin 30, 5345 BK Oss, Koperentin 32, 5345 BK Oss, Koperentin 33, 5345 BK Oss, Koperentin 34, 5345 BK Oss, Koperentin 35, 5345 BK Oss, Koperentin 36, 5345 BK Oss, Koperentin 37, 5345 BK Oss, Koperentin 38, 5345 BK Oss, Koperentin 39, 5345 BK Oss, Koperentin 40, 5345 BK Oss, Pollenveld 1, 5345 BJ Oss, Pollenveld 2, 5345 BJ Oss, Pollenveld 3, 5345 BJ Oss, Pollenveld 4, 5345 BJ Oss, Pollenveld 5, 5345 BJ Oss, Pollenveld 6, 5345 BJ Oss, Pollenveld 7, 5345 BJ Oss, Pollenveld 8, 5345 BJ Oss, Pollenveld 9, 5345 BJ Oss, Pollenveld 10, 5345 BJ Oss, Pollenveld 11, 5345 BJ Oss, Pollenveld 12, 5345 BJ Oss, Pollenveld 13, 5345 BJ Oss, Pollenveld 14, 5345 BJ Oss, Pollenveld 15, 5345 BJ Oss, Pollenveld 16, 5345 BJ Oss, Sporenveld 1, 5345 BG Oss, Sporenveld 3, 5345 BG Oss, Sporenveld 5, 5345 BG Oss, Sporenveld 7, 5345 BG Oss, Sporenveld 9, 5345 BG Oss, Sporenveld 11, 5345 BG Oss, Sporenveld 13, 5345 BG Oss, Sporenveld 15, 5345 BG Oss, Sporenveld 17, 5345 BG Oss, Sporenveld 19, 5345 BG Oss, Sporenveld 21, 5345 BG Oss, Sporenveld 23, 5345 BG Oss, Sporenveld 25, 5345 BG Oss, Sporenveld 27, 5345 BG Oss, Sporenveld 29, 5345 BG Oss, Sporenveld 31, 5345 BG Oss, Paalkuilveld 1, 5345 BE Oss, Paalkuilveld 2, 5345 BE Oss, Paalkuilveld 3, 5345 BE Oss, Paalkuilveld 4, 5345 BE Oss, Paalkuilveld 5, 5345 BE Oss, Paalkuilveld 6, 5345 BE Oss, Paalkuilveld 7, 5345 BE Oss, Paalkuilveld 8, 5345 BE Oss, Paalkuilveld 9, 5345 BE Oss, Paalkuilveld 10, 5345 BE Oss, Paalkuilveld 11, 5345 BE Oss, Paalkuilveld 12, 5345 BE Oss, Paalkuilveld 13, 5345 BE Oss, Paalkuilveld 14, 5345 BE Oss, Paalkuilveld 15, 5345 BE Oss, Paalkuilveld 16, 5345 BE Oss, Paalkuilveld 17, 5345 BE Oss, Paalkuilveld 19, 5345 BE Oss, Paalkuilveld 21, 5345 BE Oss, Paalkuilveld 23, 5345 BE Oss, Paalkuilveld 25, 5345 BE Oss, Paalkuilveld 27, 5345 BE Oss, Paalkuilveld 29, 5345 BE Oss, Paalkuilveld 31, 5345 BE Oss, Paalkuilveld 33, 5345 BE Oss, Paalkuilveld 35, 5345 BE Oss, Paalkuilveld 37, 5345 BE Oss, Paalkuilveld 39, 5345 BE Oss, Gewandeweg ong. Oss</text:span>
          </text:p>
            <text:p text:style-name="common-al">
            <text:span text:style-name="nadrukvet">het bouwen van 100 semi permanente sociale huurwoningen, fase 2</text:span>
          </text:p>
            <text:p text:style-name="common-al">
            <text:span text:style-name="nadrukvet">Omgevingsvergunning verleend</text:span>
          </text:p>
            <text:p text:style-name="common-al">
            <text:span text:style-name="nadrukvet">Kenmerk: CLZ-00005251</text:span>
          </text:p>
            <text:p text:style-name="common-al">
            
          </text:p>
            <text:p text:style-name="common-al">Burgemeester en wethouders hebben een omgevingsvergunning verleend. Op 15-04-2025 hebben wij de vergunning verstuurd.</text:p>
            <text:p text:style-name="common-al">
            
          </text:p>
            <text:p text:style-name="common-al">
            <text:span text:style-name="nadrukcur"> Tijdelijke omgevingsvergunning 1e fase, verklaring van geen bedenkingen en besluit hogere waarden Tegelijk met deze tijdelijke omgevingsvergunning is voor hetzelfde project een omgevingsvergunning 1e fase verleend, ook met een termijn van 30 jaar. Het kenmerk van deze omgevingsvergunning is ZKN 1355089. Het identificatienummer van die omgevingsvergunning is: NL.IMRO.0828.OVtflxgewndwgoss-VG01. Ook is een besluit hogere waarden verleend in verband met de geluidbelasting op bepaalde woningen binnen het gevraagde plan. Deze omgevingsvergunning en de daarbij horende stukken zijn te bekijken op de landelijke website https://omgevingswet.overheid.nl (onderdeel ‘Regels op de kaart’)</text:span>
          </text:p>
            <text:p text:style-name="common-al">
            <text:span text:style-name="nadrukvet"/>
          </text:p>
            <text:p text:style-name="common-al">
            <text:span text:style-name="nadrukvet">Heeft u direct belang bij deze beslissing en bent u het hier niet mee eens?</text:span>
          </text:p>
            <text:p text:style-name="common-al">Stuur dan een bezwaarschrift. Een bezwaarschrift is een brief waarin staat waarom u het niet eens bent met een besluit. Dit heet ‘bezwaar maken’. Het bezwaarschrift moet u binnen 6 weken indienen. Deze termijn begint de dag nadat wij de vergunning hebben verstuurd. Stuur uw bezwaarschrift naar:</text:p>
            <text:p text:style-name="common-al"> Gemeente Oss</text:p>
            <text:p text:style-name="common-al"> College van burgemeester en wethouders</text:p>
            <text:p text:style-name="common-al"> Ter attentie van Hoofd afdeling Vergunningen, Toezicht en Handhaving</text:p>
            <text:p text:style-name="common-al"> Postbus 5</text:p>
            <text:p text:style-name="common-al"> 5340 BA Oss</text:p>
            <text:p text:style-name="common-al">
            
          </text:p>
            <text:p text:style-name="common-al">
            <text:span text:style-name="nadrukvet">Wilt u weten hoe u bezwaar kunt maken?</text:span>
          </text:p>
            <text:p text:style-name="common-al">Kijk dan op www.oss.nl/bezwaar. Heeft u een elektronische handtekening (DigiD) of eHerkenning? Dan kunt u het bezwaarschrift ook digitaal indienen. Kijk dan op www.oss.nl -&gt; Digitaal Loket -&gt; Bezwaarschrift indienen.</text:p>
            <text:p text:style-name="common-al">
            
          </text:p>
            <text:p text:style-name="common-al">
            <text:span text:style-name="nadrukvet">Heeft u bezwaar gemaakt?</text:span>
          </text:p>
            <text:p text:style-name="common-al">Maar wilt u niet wachten tot uw bezwaarschrift behandeld is? Omdat de vergunning bijvoorbeeld onherstelbare gevolgen voor u heeft? Dan kunt u de Voorzieningenrechter van de Rechtbank Oost-Brabant vragen om een voorlopige beslissing te nemen. Wilt u weten hoe u dat doet? Kijk dan op de website www.loket.rechtspraak.nl -&gt; Burgers -&gt; Digitaal procederen – Rechtbanken sector bestuursrecht.</text:p>
            <text:p text:style-name="common-al">
            
          </text:p>
            <text:p text:style-name="common-al">
            <text:span text:style-name="nadrukvet">Wilt u de stukken komen bekijken?</text:span>
          </text:p>
            <text:p text:style-name="last-al">Dan moet u een afspraak maken via de balie Bouwen, Milieu en Leefomgeving. Het telefoonnummer is 14 0412. U kunt een afspraak maken voor elke werkdag (maandag tot en met vrijdag) tussen 9.00 uur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7729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9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9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0525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Koperentin 1, 5345 BK Oss, Koperentin 2, 5345 BK Oss, Koperentin 3, 5345 BK Oss, Koperentin 4, 5345 BK Oss, Koperentin 5, 5345 BK Oss, Koperentin 6, 5345 BK Oss, Koperent</meta:user-defined>
    <meta:user-defined meta:name="DCTERMS.W3CDTF/DCTERMS.available">2025-04-23</meta:user-defined>
    <meta:user-defined meta:name="DCTERMS.W3CDTF/OVERHEIDop.jaargang">2025</meta:user-defined>
    <meta:user-defined meta:name="OVERHEIDop.publicationIssue">177298</meta:user-defined>
    <meta:user-defined meta:name="OVERHEIDop.GmbID/DC.identifier">gmb-2025-177298</meta:user-defined>
    <meta:user-defined meta:name="OVERHEIDop.versieInformatie"/>
  </office:meta>
</office:document-meta>
</file>