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pa, Kuinremeen 31, 3844 J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4-2025</text:span>een besluit genomen op de aanvraag met zaaknummer 02430000210986 voor tuingebouw op locatie Kuinremeen 31, 3844 JH Harderwijk.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<text:span text:style-name="nadrukvet">19-04-2025 </text:span>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2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210986</meta:user-defined>
    <dc:language>nl</dc:language>
    <meta:user-defined meta:name="DC.title">Besluit aanvraag omgevingsvergunning Bopa, Kuinremeen 31, 3844 JH Harderwijk</meta:user-defined>
    <meta:user-defined meta:name="OVERHEIDop.locatietype/OVERHEIDop.gebiedsmarkering">GeometrieRef</meta:user-defined>
    <meta:user-defined meta:name="DCTERMS.W3CDTF/DCTERMS.available">2025-04-23</meta:user-defined>
    <meta:user-defined meta:name="DCTERMS.W3CDTF/OVERHEIDop.jaargang">2025</meta:user-defined>
    <meta:user-defined meta:name="OVERHEIDop.externeBijlage">afwijkvergunning|exb-2025-15146</meta:user-defined>
    <meta:user-defined meta:name="OVERHEIDop.publicationIssue">177297</meta:user-defined>
    <meta:user-defined meta:name="OVERHEIDop.GmbID/DC.identifier">gmb-2025-177297</meta:user-defined>
    <meta:user-defined meta:name="OVERHEIDop.versieInformatie"/>
  </office:meta>
</office:document-meta>
</file>