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Koningsdag feest op 26 april 2025 op de locatie Café Restaurant Merz  -  Korte Kalkhaven 3 Dordrecht zaaknummer Z-25-4602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Koningsdag feest op 26 april 2025 op de locatie Café Restaurant Merz  -  Korte Kalkhaven 3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729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9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9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Koningsdag feest op 26 april 2025 op de locatie Café Restaurant Merz  -  Korte Kalkhaven 3 Dordrecht zaaknummer Z-25-460298</meta:user-defined>
    <meta:user-defined meta:name="DCTERMS.W3CDTF/DCTERMS.available">2025-04-23</meta:user-defined>
    <meta:user-defined meta:name="DCTERMS.W3CDTF/OVERHEIDop.jaargang">2025</meta:user-defined>
    <meta:user-defined meta:name="OVERHEIDop.publicationIssue">177296</meta:user-defined>
    <meta:user-defined meta:name="OVERHEIDop.GmbID/DC.identifier">gmb-2025-177296</meta:user-defined>
    <meta:user-defined meta:name="OVERHEIDop.versieInformatie"/>
  </office:meta>
</office:document-meta>
</file>