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huidige garage tot leefkeuken aan de Ytsjesân 70, 8939 DL Leeuwarden (OV-2025-0260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huidige garage tot leefkeuken aan de Ytsjesân 70, 8939 DL Leeuwarden. Bij ons geregistreerd onder kenmerk: OV-2025-026002. De verzenddatum van de omgevingsvergunning is 18-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2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02</meta:user-defined>
    <dc:language>nl</dc:language>
    <meta:user-defined meta:name="OVERHEIDop.locatietype/OVERHEIDop.gebiedsmarkering">Punt</meta:user-defined>
    <meta:user-defined meta:name="DC.title">Verleende omgevingsvergunning voor het verbouwen van de huidige garage tot leefkeuken aan de Ytsjesân 70, 8939 DL Leeuwarden (OV-2025-026002)</meta:user-defined>
    <meta:user-defined meta:name="DCTERMS.W3CDTF/DCTERMS.available">2025-04-23</meta:user-defined>
    <meta:user-defined meta:name="DCTERMS.W3CDTF/OVERHEIDop.jaargang">2025</meta:user-defined>
    <meta:user-defined meta:name="OVERHEIDop.publicationIssue">177294</meta:user-defined>
    <meta:user-defined meta:name="OVERHEIDop.GmbID/DC.identifier">gmb-2025-177294</meta:user-defined>
    <meta:user-defined meta:name="OVERHEIDop.versieInformatie"/>
  </office:meta>
</office:document-meta>
</file>