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tad aan 't Haringvliet, voor de woning aan Voorstraat 30 -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puincontainer voor de woning aan de Voorstraat 30 in Stad aan 't Haringvliet. De vergunning geldt van 14 april 2025 tot en met 26 mei 2025. De verzenddatum is 10 april 2025 en het referentienummer is Z-25-17162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629</meta:user-defined>
    <dc:language>nl</dc:language>
    <meta:user-defined meta:name="OVERHEIDop.locatietype/OVERHEIDop.gebiedsmarkering">Adres</meta:user-defined>
    <meta:user-defined meta:name="DC.title">Verleende ontheffing APV burgemeester en wethouders - Stad aan 't Haringvliet, voor de woning aan Voorstraat 30 - plaatsen van een puincontainer</meta:user-defined>
    <meta:user-defined meta:name="DCTERMS.W3CDTF/DCTERMS.available">2025-04-23</meta:user-defined>
    <meta:user-defined meta:name="DCTERMS.W3CDTF/OVERHEIDop.jaargang">2025</meta:user-defined>
    <meta:user-defined meta:name="OVERHEIDop.publicationIssue">177293</meta:user-defined>
    <meta:user-defined meta:name="OVERHEIDop.GmbID/DC.identifier">gmb-2025-177293</meta:user-defined>
    <meta:user-defined meta:name="OVERHEIDop.versieInformatie"/>
  </office:meta>
</office:document-meta>
</file>