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niksgraaf ong. Vinkel, omgevingsvergunning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Verzoeklocatie 2025041800928, Monniksgraaf ong. Vinkel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78397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29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8397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onniksgraaf ong. Vinkel, omgevingsvergunning, het bouwen van een woonhui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7290</meta:user-defined>
    <meta:user-defined meta:name="OVERHEIDop.GmbID/DC.identifier">gmb-2025-177290</meta:user-defined>
    <meta:user-defined meta:name="OVERHEIDop.versieInformatie"/>
  </office:meta>
</office:document-meta>
</file>