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tijden - toestemming voor Koningsdag viering Wadenoijen 2025 in het weiland bij Dreef 1a in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 Vereniging Wadenoijen voor Koningsdag viering Wadenoijen 2025 in het weiland bij Dreef 1a in Wadenoijen. (verzenddatum: 3 april 2025)</text:p>
            <text:p text:style-name="common-al"/>
            <text:list text:style-name="id1-3-2-1-1-3">
              <text:list-item text:style-override="id1-3-2-1-1-3-1">
                <text:number>1.</text:number>
                <text:p text:style-name="al">24 april 2025 van 14.30 uur tot 24.00 uur</text:p>
              </text:list-item>
              <text:list-item text:style-override="id1-3-2-1-1-3-2">
                <text:number>2.</text:number>
                <text:p text:style-name="al">25 april 2025 van 15.00 uur tot 01.00 uur (in de nacht van 25 op 26 april)</text:p>
              </text:list-item>
              <text:list-item text:style-override="id1-3-2-1-1-3-3">
                <text:number>3.</text:number>
                <text:p text:style-name="al">26 april 2025 van 10.30 uur tot 24.00 uur </text:p>
              </text:list-item>
              <text:list-item text:style-override="id1-3-2-1-1-3-4">
                <text:number>4.</text:number>
                <text:p text:style-name="al">27 april 2025 van 13.00 uur tot 22.00 uur </text:p>
              </text:list-item>
            </text:list>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72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Rectificatie tijden - toestemming voor Koningsdag viering Wadenoijen 2025 in het weiland bij Dreef 1a in Wadenoijen verzenddatum 3-4-2025.</meta:user-defined>
    <dc:language>nl</dc:language>
    <meta:user-defined meta:name="OVERHEIDop.locatietype/OVERHEIDop.gebiedsmarkering">Adres</meta:user-defined>
    <meta:user-defined meta:name="DC.title">Rectificatie tijden - toestemming voor Koningsdag viering Wadenoijen 2025 in het weiland bij Dreef 1a in Wadenoijen</meta:user-defined>
    <meta:user-defined meta:name="DCTERMS.W3CDTF/DCTERMS.available">2025-04-23</meta:user-defined>
    <meta:user-defined meta:name="DCTERMS.W3CDTF/OVERHEIDop.jaargang">2025</meta:user-defined>
    <meta:user-defined meta:name="OVERHEIDop.publicationIssue">177288</meta:user-defined>
    <meta:user-defined meta:name="OVERHEIDop.GmbID/DC.identifier">gmb-2025-177288</meta:user-defined>
    <meta:user-defined meta:name="OVERHEIDop.versieInformatie"/>
  </office:meta>
</office:document-meta>
</file>