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Royal op 26 april 2025 en voor Bevrijdingsdag Royal op 5 mei 2025 op de Markt 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Lunch Café Royal B.V. voor Koningsdag Royal op 26 april 2025 van 15.00 uur tot 21.00 uur op de Markt in Tiel. En voor Bevrijdingsdag Royal op 5 mei 2025 van 15.00 uur tot 21.00 uur op de Markt in Tiel. (verzenddata: 18 april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72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dag Royal op 26 april 2025 en voor Bevrijdingsdag Royal op 5 mei 2025 op de Markt in Tiel verzenddata 18-4-2025.</meta:user-defined>
    <dc:language>nl</dc:language>
    <meta:user-defined meta:name="OVERHEIDop.locatietype/OVERHEIDop.gebiedsmarkering">Weg</meta:user-defined>
    <meta:user-defined meta:name="DC.title">Toestemming voor Koningsdag Royal op 26 april 2025 en voor Bevrijdingsdag Royal op 5 mei 2025 op de Markt in Tiel</meta:user-defined>
    <meta:user-defined meta:name="DCTERMS.W3CDTF/DCTERMS.available">2025-04-23</meta:user-defined>
    <meta:user-defined meta:name="DCTERMS.W3CDTF/OVERHEIDop.jaargang">2025</meta:user-defined>
    <meta:user-defined meta:name="OVERHEIDop.publicationIssue">177277</meta:user-defined>
    <meta:user-defined meta:name="OVERHEIDop.GmbID/DC.identifier">gmb-2025-177277</meta:user-defined>
    <meta:user-defined meta:name="OVERHEIDop.versieInformatie"/>
  </office:meta>
</office:document-meta>
</file>